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1.599cm" table:align="left"/>
    </style:style>
    <style:style style:name="Tabla1.A" style:family="table-column">
      <style:table-column-properties style:column-width="11.599cm"/>
    </style:style>
    <style:style style:name="Tabla1.A1" style:family="table-cell">
      <style:table-cell-properties style:vertical-align="middle"/>
    </style:style>
    <style:style style:name="P1" style:family="paragraph" style:parent-style-name="Standard">
      <style:text-properties fo:font-weight="bold" officeooo:rsid="000fc46e" officeooo:paragraph-rsid="000fc46e" style:font-weight-asian="bold" style:font-weight-complex="bold"/>
    </style:style>
    <style:style style:name="P2" style:family="paragraph" style:parent-style-name="Table_20_Contents">
      <style:paragraph-properties fo:margin-top="0cm" fo:margin-bottom="0cm" loext:contextual-spacing="false" fo:line-height="100%" style:writing-mode="lr-tb"/>
    </style:style>
    <style:style style:name="T1" style:family="text">
      <style:text-properties officeooo:rsid="0011a347"/>
    </style:style>
    <style:style style:name="T2" style:family="text">
      <style:text-properties officeooo:rsid="0012ee6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<text:span text:style-name="T1">III.</text:span> LISTADO DE EDIFICIOS</text:p>
      <text:p text:style-name="Standard"/>
      <text:p text:style-name="Standard">1.- Ayuntamiento y ampliación del ayuntamiento.</text:p>
      <text:p text:style-name="Standard">2.- Edificio en Plaza Mayor (Antiguo Club de la 3ª Edad)</text:p>
      <text:p text:style-name="Standard">3.- Edificio de Usos Múltiples de la Plaza Mayor.</text:p>
      <text:p text:style-name="Standard">4.- Convento de los Padres Mínimos o de la Victoria.</text:p>
      <text:p text:style-name="Standard">5.- Ciudad Deportiva (Pista de Atletismo)</text:p>
      <text:p text:style-name="Standard">6.- Plaza de Abastos</text:p>
      <text:p text:style-name="Standard">7.- Escuela de Música Diego Caparrós.</text:p>
      <text:p text:style-name="Standard">8.- Campo de Fútbol Las Viñas.</text:p>
      <text:p text:style-name="Standard">9.- Centro de la 3ª Edad "San Cleofás".</text:p>
      <text:p text:style-name="Standard">10.- Plaza de Toros.</text:p>
      <text:p text:style-name="Standard">11.- Casa de la Cultura, Juventud e Infancia "Bayra"</text:p>
      <text:p text:style-name="Standard">12.- Pabellón Cubierto Blas Infante.</text:p>
      <text:p text:style-name="Standard">13.- Pistas Polideportivas.</text:p>
      <text:p text:style-name="Standard">14.- Piscina Cubierta Mariana Pineda</text:p>
      <text:p text:style-name="Standard">15.- Centro Integral de la Diversidad.</text:p>
      <text:p text:style-name="Standard">16.- Jefatura de la Policía Local</text:p>
      <text:p text:style-name="Standard">17.- Jardín Botánico.</text:p>
      <text:p text:style-name="Standard">18.- Acuario Mediterráneo.</text:p>
      <text:p text:style-name="Standard">19.- Cine Teatro Regio </text:p>
      <text:p text:style-name="Standard">20.- Aparcamientos Calle Juan Anglada.</text:p>
      <text:p text:style-name="Standard">21.- Colegio Público Reyes Católicos.</text:p>
      <text:p text:style-name="Standard">22.- Colegio Público Ángel de Haro</text:p>
      <text:p text:style-name="Standard">23.- Colegio Público Cuatro Caños</text:p>
      <text:p text:style-name="Standard">24.- Biblioteca</text:p>
      <text:p text:style-name="Standard">25.- Teatro. Espacio Escénico.</text:p>
      <text:section text:style-name="Sect1" text:name=":4">
        <text:section text:style-name="Sect1" text:name=":2">
          <table:table table:name="Tabla1" table:style-name="Tabla1">
            <table:table-column table:style-name="Tabla1.A"/>
            <table:table-row>
              <table:table-cell table:style-name="Tabla1.A1" office:value-type="string">
                <text:section text:style-name="Sect1" text:name=":uh">
                  <text:section text:style-name="Sect1" text:name=":ud">
                    <text:section text:style-name="Sect1" text:name=":ue">
                      <text:p text:style-name="P2">26.- Policía local y turismo playa</text:p>
                      <text:p text:style-name="P2">27.- Centro de salud, correos y policía <text:span text:style-name="T2">(H</text:span>otel <text:span text:style-name="T2">r</text:span>eina<text:span text:style-name="T2">)</text:span>.</text:p>
                    </text:section>
                  </text:section>
                </text:section>
              </table:table-cell>
            </table:table-row>
          </table:table>
        </text:section>
      </text:section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0:06:27.515000000</meta:creation-date>
    <dc:date>2016-12-02T16:37:35.138000000</dc:date>
    <meta:editing-duration>PT1M19S</meta:editing-duration>
    <meta:editing-cycles>3</meta:editing-cycles>
    <meta:generator>LibreOffice/5.2.0.4$Windows_x86 LibreOffice_project/066b007f5ebcc236395c7d282ba488bca6720265</meta:generator>
    <meta:print-date>2014-08-13T15:14:40.445000000</meta:print-date>
    <meta:document-statistic meta:table-count="1" meta:image-count="0" meta:object-count="0" meta:page-count="1" meta:paragraph-count="28" meta:word-count="161" meta:character-count="989" meta:non-whitespace-character-count="855"/>
  </office:meta>
</office:document-meta>
</file>