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BC000003AFC9589271.gif" manifest:media-type="image/gif"/>
  <manifest:file-entry manifest:full-path="Pictures/100002000000000D0000000D9E87B82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Calibri" svg:font-family="Calibri" style:font-pitch="variable"/>
    <style:font-face style:name="Consolas" svg:font-family="Consol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text-align="center" style:justify-single-word="false" fo:text-indent="0cm" style:auto-text-indent="false" style:page-number="auto" style:shadow="none" style:text-autospace="none"/>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2" style:family="paragraph" style:parent-style-name="Standard">
      <style:paragraph-properties fo:margin-left="0cm" fo:margin-right="0cm" fo:text-align="center" style:justify-single-word="false" fo:text-indent="0cm" style:auto-text-indent="false" style:shadow="none" style:text-autospace="none"/>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3" style:family="paragraph" style:parent-style-name="Standard">
      <style:paragraph-properties fo:margin-left="0cm" fo:margin-right="13.501cm" fo:text-align="center" style:justify-single-word="false" fo:text-indent="0cm" style:auto-text-indent="false" style:shadow="none" style:text-autospace="none"/>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P4" style:family="paragraph" style:parent-style-name="Standard">
      <style:paragraph-properties fo:margin-left="0cm" fo:margin-right="13.501cm" fo:text-align="center" style:justify-single-word="false" fo:text-indent="0cm" style:auto-text-indent="false" style:shadow="none" style:text-autospace="none"/>
      <style:text-properties style:font-name="Arial" fo:font-size="6pt" fo:font-style="normal" fo:font-weight="normal" style:font-name-asian="Arial" style:font-size-asian="6pt" style:font-style-asian="normal" style:font-weight-asian="normal" style:font-name-complex="Arial" style:font-size-complex="6pt" style:font-style-complex="normal" style:font-weight-complex="normal"/>
    </style:style>
    <style:style style:name="P5" style:family="paragraph" style:parent-style-name="Standard">
      <style:paragraph-properties fo:margin-left="0cm" fo:margin-right="13.501cm" fo:text-align="center" style:justify-single-word="false" fo:text-indent="0cm" style:auto-text-indent="false" style:shadow="none" style:text-autospace="none"/>
      <style:text-properties style:font-name="Arial" fo:font-size="6pt" style:font-name-asian="Arial" style:font-size-asian="6pt" style:font-name-complex="Arial" style:font-size-complex="6pt"/>
    </style:style>
    <style:style style:name="P6" style:family="paragraph" style:parent-style-name="Standard">
      <style:paragraph-properties fo:margin-left="0.199cm" fo:margin-right="0.199cm" fo:text-align="center" style:justify-single-word="false" fo:text-indent="0cm" style:auto-text-indent="false" style:text-autospace="none"/>
      <style:text-properties style:font-name="Arial" fo:font-size="7pt" style:font-name-asian="Arial" style:font-size-asian="7pt" style:font-name-complex="Arial" style:font-size-complex="7pt"/>
    </style:style>
    <style:style style:name="P7" style:family="paragraph" style:parent-style-name="Standard">
      <style:paragraph-properties fo:margin-left="0.199cm" fo:margin-right="0.199cm" fo:text-align="end" style:justify-single-word="false" fo:text-indent="0cm" style:auto-text-indent="false" style:text-autospace="none"/>
      <style:text-properties style:font-name="Arial" fo:font-size="7pt" fo:font-weight="bold" style:font-name-asian="Arial" style:font-size-asian="7pt" style:font-weight-asian="bold" style:font-name-complex="Arial" style:font-size-complex="7pt" style:font-weight-complex="bold"/>
    </style:style>
    <style:style style:name="P8" style:family="paragraph" style:parent-style-name="Standard">
      <style:paragraph-properties fo:margin-left="0.199cm" fo:margin-right="0.199cm" fo:text-align="center" style:justify-single-word="false" fo:text-indent="0cm" style:auto-text-indent="false" style:text-autospace="none"/>
    </style:style>
    <style:style style:name="P9" style:family="paragraph" style:parent-style-name="Standard">
      <style:paragraph-properties fo:text-align="justify" style:justify-single-word="false" fo:hyphenation-ladder-count="no-limit"/>
      <style:text-properties style:font-name="Times New Roman" fo:font-size="12pt" fo:font-weight="bold" officeooo:paragraph-rsid="0039599b" style:font-size-asian="12pt" style:font-weight-asian="bold" style:font-size-complex="12pt" fo:hyphenate="true" fo:hyphenation-remain-char-count="2" fo:hyphenation-push-char-count="2"/>
    </style:style>
    <style:style style:name="P10" style:family="paragraph" style:parent-style-name="Standard">
      <style:paragraph-properties fo:text-align="justify" style:justify-single-word="false"/>
      <style:text-properties style:font-name="Times New Roman" fo:font-size="12pt" fo:font-weight="bold" officeooo:paragraph-rsid="0039599b" style:font-size-asian="12pt" style:font-weight-asian="bold" style:font-size-complex="12pt"/>
    </style:style>
    <style:style style:name="P11" style:family="paragraph" style:parent-style-name="Standard">
      <style:paragraph-properties fo:text-align="justify" style:justify-single-word="false" fo:hyphenation-ladder-count="no-limit"/>
      <style:text-properties style:font-name="Times New Roman" fo:font-size="12pt" fo:font-weight="bold" officeooo:rsid="0045556b" officeooo:paragraph-rsid="0045556b" style:font-size-asian="12pt" style:font-weight-asian="bold" style:font-size-complex="12pt" fo:hyphenate="true" fo:hyphenation-remain-char-count="2" fo:hyphenation-push-char-count="2"/>
    </style:style>
    <style:style style:name="P12" style:family="paragraph" style:parent-style-name="Standard">
      <style:paragraph-properties fo:text-align="justify" style:justify-single-word="false" fo:hyphenation-ladder-count="no-limit"/>
      <style:text-properties style:font-name="Times New Roman" fo:font-size="12pt" fo:font-weight="bold" officeooo:rsid="0045556b" officeooo:paragraph-rsid="00531b44" style:font-size-asian="12pt" style:font-weight-asian="bold" style:font-size-complex="12pt" fo:hyphenate="true" fo:hyphenation-remain-char-count="2" fo:hyphenation-push-char-count="2"/>
    </style:style>
    <style:style style:name="P13" style:family="paragraph" style:parent-style-name="Standard">
      <style:paragraph-properties fo:text-align="justify" style:justify-single-word="false"/>
      <style:text-properties style:font-name="Times New Roman" fo:font-size="12pt" officeooo:paragraph-rsid="0047a4d0"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48bd11"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4e0005" style:font-size-asian="12pt" style:font-size-complex="12pt"/>
    </style:style>
    <style:style style:name="P16" style:family="paragraph" style:parent-style-name="Standard">
      <style:paragraph-properties fo:text-align="justify" style:justify-single-word="false" fo:hyphenation-ladder-count="no-limit"/>
      <style:text-properties style:font-name="Times New Roman" fo:font-size="12pt" officeooo:paragraph-rsid="0047a4d0" style:font-size-asian="12pt" style:font-size-complex="12pt"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Times New Roman" fo:font-size="12pt" officeooo:paragraph-rsid="0048bd11" style:font-size-asian="12pt" style:font-size-complex="12pt" fo:hyphenate="true" fo:hyphenation-remain-char-count="2" fo:hyphenation-push-char-count="2"/>
    </style:style>
    <style:style style:name="P18" style:family="paragraph" style:parent-style-name="Standard">
      <style:paragraph-properties fo:text-align="justify" style:justify-single-word="false"/>
      <style:text-properties style:font-name="Times New Roman" fo:font-size="12pt" officeooo:paragraph-rsid="005a5e71" style:font-size-asian="12pt" style:font-size-complex="12pt"/>
    </style:style>
    <style:style style:name="P19" style:family="paragraph" style:parent-style-name="Standard">
      <style:paragraph-properties fo:text-align="justify" style:justify-single-word="false" fo:hyphenation-ladder-count="no-limit"/>
      <style:text-properties style:font-name="Times New Roman" fo:font-size="12pt" officeooo:rsid="0045556b" officeooo:paragraph-rsid="0047a4d0" style:font-size-asian="12pt" style:font-size-complex="12pt"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style:font-name="Times New Roman" fo:font-size="12pt" officeooo:rsid="0045556b" officeooo:paragraph-rsid="00544e2c" style:font-size-asian="12pt" style:font-size-complex="12pt"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style:font-name="Times New Roman" fo:font-size="12pt" officeooo:rsid="0048bd11" officeooo:paragraph-rsid="0048bd11" style:font-size-asian="12pt" style:font-size-complex="12pt" fo:hyphenate="true" fo:hyphenation-remain-char-count="2" fo:hyphenation-push-char-count="2"/>
    </style:style>
    <style:style style:name="P22" style:family="paragraph" style:parent-style-name="Standard">
      <style:paragraph-properties fo:text-align="justify" style:justify-single-word="false"/>
      <style:text-properties style:font-name="Times New Roman" fo:font-size="12pt" officeooo:rsid="0047a4d0" officeooo:paragraph-rsid="0048bd11" style:font-size-asian="12pt" style:font-size-complex="12pt"/>
    </style:style>
    <style:style style:name="P23" style:family="paragraph" style:parent-style-name="Standard">
      <style:paragraph-properties fo:text-align="justify" style:justify-single-word="false"/>
      <style:text-properties style:font-name="Times New Roman" fo:font-size="12pt" officeooo:rsid="0047a4d0" officeooo:paragraph-rsid="004e0005" style:font-size-asian="12pt" style:font-size-complex="12pt"/>
    </style:style>
    <style:style style:name="P24" style:family="paragraph" style:parent-style-name="Standard">
      <style:paragraph-properties fo:text-align="justify" style:justify-single-word="false"/>
      <style:text-properties style:font-name="Times New Roman" fo:font-size="12pt" officeooo:rsid="0047a4d0" officeooo:paragraph-rsid="005a5e71" style:font-size-asian="12pt" style:font-size-complex="12pt"/>
    </style:style>
    <style:style style:name="P25" style:family="paragraph" style:parent-style-name="Standard">
      <style:paragraph-properties fo:text-align="justify" style:justify-single-word="false"/>
      <style:text-properties style:font-name="Times New Roman" fo:font-size="12pt" officeooo:rsid="004cb2a7" officeooo:paragraph-rsid="004cb2a7" style:font-size-asian="12pt" style:font-size-complex="12pt"/>
    </style:style>
    <style:style style:name="P26" style:family="paragraph" style:parent-style-name="Standard">
      <style:paragraph-properties fo:text-align="justify" style:justify-single-word="false" fo:hyphenation-ladder-count="no-limit"/>
      <style:text-properties style:font-name="Times New Roman" fo:font-size="12pt" officeooo:rsid="00473f8d" officeooo:paragraph-rsid="00544e2c" style:font-size-asian="12pt" style:font-size-complex="12pt"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style:font-name="Times New Roman" fo:font-size="12pt" officeooo:rsid="003e0c31" officeooo:paragraph-rsid="00544e2c" style:font-size-asian="12pt" style:font-size-complex="12pt"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Times New Roman" fo:font-size="12pt" fo:font-weight="normal" officeooo:rsid="0045556b" officeooo:paragraph-rsid="0045556b" style:font-size-asian="12pt" style:font-weight-asian="normal" style:font-size-complex="12pt" style:font-weight-complex="normal"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style:font-name="Times New Roman" fo:font-size="12pt" fo:font-weight="normal" officeooo:rsid="0045556b" officeooo:paragraph-rsid="00473f8d" style:font-size-asian="12pt" style:font-weight-asian="normal" style:font-size-complex="12pt" style:font-weight-complex="normal" fo:hyphenate="true" fo:hyphenation-remain-char-count="2" fo:hyphenation-push-char-count="2"/>
    </style:style>
    <style:style style:name="P30" style:family="paragraph" style:parent-style-name="Standard">
      <style:paragraph-properties fo:text-align="justify" style:justify-single-word="false"/>
      <style:text-properties style:font-name="Times New Roman" fo:font-size="12pt" fo:font-weight="normal" officeooo:rsid="0045556b" officeooo:paragraph-rsid="0047a4d0"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fo:font-weight="normal" officeooo:rsid="00608fb4" officeooo:paragraph-rsid="0039599b" style:font-size-asian="12pt" style:font-weight-asian="normal" style:font-size-complex="12pt" style:font-weight-complex="normal"/>
    </style:style>
    <style:style style:name="P32" style:family="paragraph" style:parent-style-name="Standard">
      <style:paragraph-properties fo:text-align="justify" style:justify-single-word="false" fo:hyphenation-ladder-count="no-limit"/>
      <style:text-properties style:font-name="Times New Roman" fo:font-size="12pt" fo:font-weight="normal" officeooo:rsid="0045556b" officeooo:paragraph-rsid="0045556b" style:font-size-asian="12pt" style:font-weight-asian="normal" style:font-size-complex="12pt" fo:hyphenate="true" fo:hyphenation-remain-char-count="2" fo:hyphenation-push-char-count="2"/>
    </style:style>
    <style:style style:name="P33" style:family="paragraph" style:parent-style-name="Standard">
      <style:paragraph-properties fo:margin-left="0.7cm" fo:margin-right="0cm" fo:text-align="justify" style:justify-single-word="false" fo:text-indent="0cm" style:auto-text-indent="false"/>
      <style:text-properties style:font-name="Times New Roman" fo:font-size="12pt" officeooo:paragraph-rsid="0039599b" style:font-size-asian="12pt" style:font-size-complex="12pt"/>
    </style:style>
    <style:style style:name="P34" style:family="paragraph" style:parent-style-name="Standard">
      <style:paragraph-properties fo:margin-left="0.7cm" fo:margin-right="0cm" fo:text-align="justify" style:justify-single-word="false" fo:text-indent="0cm" style:auto-text-indent="false"/>
      <style:text-properties style:font-name="Times New Roman" fo:font-size="12pt" officeooo:paragraph-rsid="004e0005" style:font-size-asian="12pt" style:font-size-complex="12pt"/>
    </style:style>
    <style:style style:name="P35" style:family="paragraph" style:parent-style-name="Standard">
      <style:paragraph-properties fo:margin-left="0.7cm" fo:margin-right="0cm" fo:text-align="justify" style:justify-single-word="false" fo:text-indent="0cm" style:auto-text-indent="false"/>
      <style:text-properties style:font-name="Times New Roman" fo:font-size="12pt" officeooo:rsid="00498c69" officeooo:paragraph-rsid="00498c69" style:font-size-asian="12pt" style:font-size-complex="12pt"/>
    </style:style>
    <style:style style:name="P36" style:family="paragraph" style:parent-style-name="Standard">
      <style:paragraph-properties fo:margin-left="0.7cm" fo:margin-right="0cm" fo:text-align="justify" style:justify-single-word="false" fo:text-indent="0cm" style:auto-text-indent="false"/>
      <style:text-properties style:font-name="Times New Roman" fo:font-size="12pt" officeooo:rsid="00498c69" officeooo:paragraph-rsid="005238b2" style:font-size-asian="12pt" style:font-size-complex="12pt"/>
    </style:style>
    <style:style style:name="P37" style:family="paragraph" style:parent-style-name="Standard">
      <style:paragraph-properties fo:margin-left="0.7cm" fo:margin-right="0cm" fo:text-align="justify" style:justify-single-word="false" fo:text-indent="0cm" style:auto-text-indent="false"/>
      <style:text-properties style:font-name="Times New Roman" fo:font-size="12pt" officeooo:rsid="0047a4d0" officeooo:paragraph-rsid="005a5e71" style:font-size-asian="12pt" style:font-size-complex="12pt"/>
    </style:style>
    <style:style style:name="P38" style:family="paragraph" style:parent-style-name="Standard">
      <style:paragraph-properties fo:margin-left="0.6cm" fo:margin-right="0cm" fo:text-align="justify" style:justify-single-word="false" fo:text-indent="0cm" style:auto-text-indent="false"/>
      <style:text-properties style:font-name="Times New Roman" fo:font-size="12pt" officeooo:paragraph-rsid="0039599b" style:font-size-asian="12pt" style:font-size-complex="12pt"/>
    </style:style>
    <style:style style:name="P39" style:family="paragraph" style:parent-style-name="Text_20_body_20_indent">
      <style:paragraph-properties fo:margin-top="0cm" fo:margin-bottom="0cm" style:contextual-spacing="false"/>
      <style:text-properties style:font-name="Times New Roman" fo:font-size="12pt" officeooo:paragraph-rsid="0039599b" style:font-size-asian="12pt" style:font-size-complex="12pt"/>
    </style:style>
    <style:style style:name="P40" style:family="paragraph" style:parent-style-name="Standard" style:list-style-name="WW8Num2">
      <style:paragraph-properties fo:text-align="justify" style:justify-single-word="false"/>
      <style:text-properties style:font-name="Times New Roman" fo:font-size="12pt" style:text-underline-style="solid" style:text-underline-width="auto" style:text-underline-color="font-color" fo:font-weight="bold" officeooo:paragraph-rsid="0039599b" style:font-size-asian="12pt" style:font-weight-asian="bold" style:font-size-complex="12pt"/>
    </style:style>
    <style:style style:name="P41" style:family="paragraph" style:parent-style-name="Standard" style:list-style-name="WW8Num2">
      <style:paragraph-properties fo:text-align="justify" style:justify-single-word="false" fo:hyphenation-ladder-count="no-limit"/>
      <style:text-properties style:font-name="Times New Roman" fo:font-size="12pt" fo:font-weight="bold" officeooo:paragraph-rsid="0039599b" style:font-size-asian="12pt" style:font-weight-asian="bold" style:font-size-complex="12pt" fo:hyphenate="true" fo:hyphenation-remain-char-count="2" fo:hyphenation-push-char-count="2"/>
    </style:style>
    <style:style style:name="P42" style:family="paragraph" style:parent-style-name="Standard" style:list-style-name="WW8Num2">
      <style:paragraph-properties fo:text-align="justify" style:justify-single-word="false"/>
      <style:text-properties style:font-name="Times New Roman" fo:font-size="12pt" fo:font-weight="bold" officeooo:paragraph-rsid="0039599b" style:font-size-asian="12pt" style:font-weight-asian="bold" style:font-size-complex="12pt"/>
    </style:style>
    <style:style style:name="P43" style:family="paragraph" style:parent-style-name="Standard" style:list-style-name="WW8Num2">
      <style:paragraph-properties fo:text-align="justify" style:justify-single-word="false"/>
      <style:text-properties style:font-name="Times New Roman" fo:font-size="12pt" fo:font-weight="bold" officeooo:paragraph-rsid="004cb2a7" style:font-size-asian="12pt" style:font-weight-asian="bold" style:font-size-complex="12pt"/>
    </style:style>
    <style:style style:name="P44" style:family="paragraph" style:parent-style-name="Standard" style:list-style-name="WW8Num2">
      <style:paragraph-properties fo:text-align="justify" style:justify-single-word="false" fo:hyphenation-ladder-count="no-limit"/>
      <style:text-properties style:font-name="Times New Roman" fo:font-size="12pt" fo:font-weight="bold" officeooo:rsid="005b5e24" officeooo:paragraph-rsid="005b5e24" style:font-size-asian="12pt" style:font-weight-asian="bold" style:font-size-complex="12pt" fo:hyphenate="true" fo:hyphenation-remain-char-count="2" fo:hyphenation-push-char-count="2"/>
    </style:style>
    <style:style style:name="P45" style:family="paragraph" style:parent-style-name="Standard" style:list-style-name="WW8Num2">
      <style:paragraph-properties fo:text-align="justify" style:justify-single-word="false"/>
      <style:text-properties style:font-name="Times New Roman" fo:font-size="12pt" officeooo:paragraph-rsid="0039599b" style:font-size-asian="12pt" style:font-size-complex="12pt"/>
    </style:style>
    <style:style style:name="P46" style:family="paragraph" style:parent-style-name="Standard" style:list-style-name="WW8Num2">
      <style:paragraph-properties fo:text-align="justify" style:justify-single-word="false"/>
      <style:text-properties style:font-name="Times New Roman" fo:font-size="12pt" officeooo:paragraph-rsid="0047a4d0" style:font-size-asian="12pt" style:font-size-complex="12pt"/>
    </style:style>
    <style:style style:name="P47" style:family="paragraph" style:parent-style-name="Standard" style:list-style-name="WW8Num2">
      <style:paragraph-properties fo:text-align="justify" style:justify-single-word="false"/>
      <style:text-properties style:font-name="Times New Roman" fo:font-size="12pt" officeooo:paragraph-rsid="0048bd11" style:font-size-asian="12pt" style:font-size-complex="12pt"/>
    </style:style>
    <style:style style:name="P48" style:family="paragraph" style:parent-style-name="Standard" style:list-style-name="WW8Num2">
      <style:paragraph-properties fo:text-align="justify" style:justify-single-word="false"/>
      <style:text-properties style:font-name="Times New Roman" fo:font-size="12pt" officeooo:paragraph-rsid="004ae345" style:font-size-asian="12pt" style:font-size-complex="12pt"/>
    </style:style>
    <style:style style:name="P49" style:family="paragraph" style:parent-style-name="Standard" style:list-style-name="WW8Num2">
      <style:paragraph-properties fo:text-align="justify" style:justify-single-word="false"/>
      <style:text-properties style:font-name="Times New Roman" fo:font-size="12pt" officeooo:paragraph-rsid="004cb2a7" style:font-size-asian="12pt" style:font-size-complex="12pt"/>
    </style:style>
    <style:style style:name="P50" style:family="paragraph" style:parent-style-name="Standard" style:list-style-name="WW8Num2">
      <style:paragraph-properties fo:text-align="justify" style:justify-single-word="false"/>
      <style:text-properties style:font-name="Times New Roman" fo:font-size="12pt" officeooo:paragraph-rsid="004e0005" style:font-size-asian="12pt" style:font-size-complex="12pt"/>
    </style:style>
    <style:style style:name="P51" style:family="paragraph" style:parent-style-name="Standard" style:list-style-name="WW8Num2">
      <style:paragraph-properties fo:text-align="justify" style:justify-single-word="false"/>
      <style:text-properties style:font-name="Times New Roman" fo:font-size="12pt" officeooo:paragraph-rsid="005a5e71" style:font-size-asian="12pt" style:font-size-complex="12pt"/>
    </style:style>
    <style:style style:name="P52" style:family="paragraph" style:parent-style-name="Standard" style:list-style-name="WW8Num2">
      <style:paragraph-properties fo:text-align="justify" style:justify-single-word="false"/>
      <style:text-properties style:font-name="Times New Roman" fo:font-size="12pt" officeooo:paragraph-rsid="004f3885" style:font-size-asian="12pt" style:font-size-complex="12pt"/>
    </style:style>
    <style:style style:name="P53" style:family="paragraph" style:parent-style-name="Standard" style:list-style-name="WW8Num2">
      <style:paragraph-properties fo:text-align="justify" style:justify-single-word="false" fo:hyphenation-ladder-count="no-limit"/>
      <style:text-properties style:font-name="Times New Roman" fo:font-size="12pt" officeooo:paragraph-rsid="0039599b" style:font-size-asian="12pt" style:font-size-complex="12pt" fo:hyphenate="true" fo:hyphenation-remain-char-count="2" fo:hyphenation-push-char-count="2"/>
    </style:style>
    <style:style style:name="P54" style:family="paragraph" style:parent-style-name="Standard" style:list-style-name="WW8Num2">
      <style:paragraph-properties fo:text-align="justify" style:justify-single-word="false" fo:hyphenation-ladder-count="no-limit"/>
      <style:text-properties style:font-name="Times New Roman" fo:font-size="12pt" officeooo:paragraph-rsid="0045556b" style:font-size-asian="12pt" style:font-size-complex="12pt" fo:hyphenate="true" fo:hyphenation-remain-char-count="2" fo:hyphenation-push-char-count="2"/>
    </style:style>
    <style:style style:name="P55" style:family="paragraph" style:parent-style-name="Standard" style:list-style-name="WW8Num2">
      <style:paragraph-properties fo:text-align="justify" style:justify-single-word="false" fo:hyphenation-ladder-count="no-limit"/>
      <style:text-properties style:font-name="Times New Roman" fo:font-size="12pt" officeooo:paragraph-rsid="00473f8d" style:font-size-asian="12pt" style:font-size-complex="12pt" fo:hyphenate="true" fo:hyphenation-remain-char-count="2" fo:hyphenation-push-char-count="2"/>
    </style:style>
    <style:style style:name="P56" style:family="paragraph" style:parent-style-name="Standard" style:list-style-name="WW8Num2">
      <style:paragraph-properties fo:text-align="justify" style:justify-single-word="false" fo:hyphenation-ladder-count="no-limit"/>
      <style:text-properties style:font-name="Times New Roman" fo:font-size="12pt" officeooo:paragraph-rsid="0047a4d0" style:font-size-asian="12pt" style:font-size-complex="12pt" fo:hyphenate="true" fo:hyphenation-remain-char-count="2" fo:hyphenation-push-char-count="2"/>
    </style:style>
    <style:style style:name="P57" style:family="paragraph" style:parent-style-name="Standard" style:list-style-name="WW8Num2">
      <style:paragraph-properties fo:text-align="justify" style:justify-single-word="false" fo:hyphenation-ladder-count="no-limit"/>
      <style:text-properties style:font-name="Times New Roman" fo:font-size="12pt" officeooo:paragraph-rsid="00531b44" style:font-size-asian="12pt" style:font-size-complex="12pt" fo:hyphenate="true" fo:hyphenation-remain-char-count="2" fo:hyphenation-push-char-count="2"/>
    </style:style>
    <style:style style:name="P58" style:family="paragraph" style:parent-style-name="Standard" style:list-style-name="WW8Num2">
      <style:paragraph-properties fo:text-align="justify" style:justify-single-word="false" fo:hyphenation-ladder-count="no-limit"/>
      <style:text-properties style:font-name="Times New Roman" fo:font-size="12pt" officeooo:paragraph-rsid="005364d2" style:font-size-asian="12pt" style:font-size-complex="12pt" fo:hyphenate="true" fo:hyphenation-remain-char-count="2" fo:hyphenation-push-char-count="2"/>
    </style:style>
    <style:style style:name="P59" style:family="paragraph" style:parent-style-name="Standard" style:list-style-name="WW8Num2">
      <style:paragraph-properties fo:text-align="justify" style:justify-single-word="false" fo:hyphenation-ladder-count="no-limit"/>
      <style:text-properties style:font-name="Times New Roman" fo:font-size="12pt" officeooo:paragraph-rsid="00544e2c" style:font-size-asian="12pt" style:font-size-complex="12pt" fo:hyphenate="true" fo:hyphenation-remain-char-count="2" fo:hyphenation-push-char-count="2"/>
    </style:style>
    <style:style style:name="P60" style:family="paragraph" style:parent-style-name="Standard" style:list-style-name="WW8Num2">
      <style:paragraph-properties fo:text-align="justify" style:justify-single-word="false" fo:hyphenation-ladder-count="no-limit"/>
      <style:text-properties style:font-name="Times New Roman" fo:font-size="12pt" officeooo:rsid="0045556b" officeooo:paragraph-rsid="00473f8d" style:font-size-asian="12pt" style:font-size-complex="12pt" fo:hyphenate="true" fo:hyphenation-remain-char-count="2" fo:hyphenation-push-char-count="2"/>
    </style:style>
    <style:style style:name="P61" style:family="paragraph" style:parent-style-name="Standard" style:list-style-name="WW8Num2">
      <style:paragraph-properties fo:text-align="justify" style:justify-single-word="false" fo:hyphenation-ladder-count="no-limit"/>
      <style:text-properties style:font-name="Times New Roman" fo:font-size="12pt" officeooo:rsid="0045556b" officeooo:paragraph-rsid="003e0c31" style:font-size-asian="12pt" style:font-size-complex="12pt" fo:hyphenate="true" fo:hyphenation-remain-char-count="2" fo:hyphenation-push-char-count="2"/>
    </style:style>
    <style:style style:name="P62" style:family="paragraph" style:parent-style-name="Standard" style:list-style-name="WW8Num2">
      <style:paragraph-properties fo:text-align="justify" style:justify-single-word="false" fo:hyphenation-ladder-count="no-limit"/>
      <style:text-properties style:font-name="Times New Roman" fo:font-size="12pt" officeooo:rsid="0045556b" officeooo:paragraph-rsid="00531b44" style:font-size-asian="12pt" style:font-size-complex="12pt" fo:hyphenate="true" fo:hyphenation-remain-char-count="2" fo:hyphenation-push-char-count="2"/>
    </style:style>
    <style:style style:name="P63" style:family="paragraph" style:parent-style-name="Standard" style:list-style-name="WW8Num2">
      <style:paragraph-properties fo:text-align="justify" style:justify-single-word="false" fo:hyphenation-ladder-count="no-limit"/>
      <style:text-properties style:font-name="Times New Roman" fo:font-size="12pt" officeooo:rsid="0045556b" officeooo:paragraph-rsid="005364d2" style:font-size-asian="12pt" style:font-size-complex="12pt" fo:hyphenate="true" fo:hyphenation-remain-char-count="2" fo:hyphenation-push-char-count="2"/>
    </style:style>
    <style:style style:name="P64" style:family="paragraph" style:parent-style-name="Standard" style:list-style-name="WW8Num2">
      <style:paragraph-properties fo:text-align="justify" style:justify-single-word="false" fo:hyphenation-ladder-count="no-limit"/>
      <style:text-properties style:font-name="Times New Roman" fo:font-size="12pt" officeooo:rsid="0045556b" officeooo:paragraph-rsid="00544e2c" style:font-size-asian="12pt" style:font-size-complex="12pt" fo:hyphenate="true" fo:hyphenation-remain-char-count="2" fo:hyphenation-push-char-count="2"/>
    </style:style>
    <style:style style:name="P65" style:family="paragraph" style:parent-style-name="Standard" style:list-style-name="WW8Num2">
      <style:paragraph-properties fo:text-align="justify" style:justify-single-word="false" fo:hyphenation-ladder-count="no-limit"/>
      <style:text-properties style:font-name="Times New Roman" fo:font-size="12pt" officeooo:rsid="00473f8d" officeooo:paragraph-rsid="0045556b" style:font-size-asian="12pt" style:font-size-complex="12pt" fo:hyphenate="true" fo:hyphenation-remain-char-count="2" fo:hyphenation-push-char-count="2"/>
    </style:style>
    <style:style style:name="P66" style:family="paragraph" style:parent-style-name="Standard" style:list-style-name="WW8Num2">
      <style:paragraph-properties fo:text-align="justify" style:justify-single-word="false" fo:hyphenation-ladder-count="no-limit"/>
      <style:text-properties style:font-name="Times New Roman" fo:font-size="12pt" officeooo:rsid="00473f8d" officeooo:paragraph-rsid="00473f8d" style:font-size-asian="12pt" style:font-size-complex="12pt" fo:hyphenate="true" fo:hyphenation-remain-char-count="2" fo:hyphenation-push-char-count="2"/>
    </style:style>
    <style:style style:name="P67" style:family="paragraph" style:parent-style-name="Standard" style:list-style-name="WW8Num2">
      <style:paragraph-properties fo:text-align="justify" style:justify-single-word="false" fo:hyphenation-ladder-count="no-limit"/>
      <style:text-properties style:font-name="Times New Roman" fo:font-size="12pt" officeooo:rsid="00473f8d" officeooo:paragraph-rsid="00531b44" style:font-size-asian="12pt" style:font-size-complex="12pt" fo:hyphenate="true" fo:hyphenation-remain-char-count="2" fo:hyphenation-push-char-count="2"/>
    </style:style>
    <style:style style:name="P68" style:family="paragraph" style:parent-style-name="Standard" style:list-style-name="WW8Num2">
      <style:paragraph-properties fo:text-align="justify" style:justify-single-word="false" fo:hyphenation-ladder-count="no-limit"/>
      <style:text-properties style:font-name="Times New Roman" fo:font-size="12pt" officeooo:rsid="00473f8d" officeooo:paragraph-rsid="005364d2" style:font-size-asian="12pt" style:font-size-complex="12pt" fo:hyphenate="true" fo:hyphenation-remain-char-count="2" fo:hyphenation-push-char-count="2"/>
    </style:style>
    <style:style style:name="P69" style:family="paragraph" style:parent-style-name="Standard" style:list-style-name="WW8Num2">
      <style:paragraph-properties fo:text-align="justify" style:justify-single-word="false" fo:hyphenation-ladder-count="no-limit"/>
      <style:text-properties style:font-name="Times New Roman" fo:font-size="12pt" officeooo:rsid="00473f8d" officeooo:paragraph-rsid="00544e2c" style:font-size-asian="12pt" style:font-size-complex="12pt" fo:hyphenate="true" fo:hyphenation-remain-char-count="2" fo:hyphenation-push-char-count="2"/>
    </style:style>
    <style:style style:name="P70" style:family="paragraph" style:parent-style-name="Standard" style:list-style-name="WW8Num2">
      <style:paragraph-properties fo:text-align="justify" style:justify-single-word="false" fo:hyphenation-ladder-count="no-limit"/>
      <style:text-properties style:font-name="Times New Roman" fo:font-size="12pt" officeooo:rsid="003e0c31" officeooo:paragraph-rsid="0045556b" style:font-size-asian="12pt" style:font-size-complex="12pt" fo:hyphenate="true" fo:hyphenation-remain-char-count="2" fo:hyphenation-push-char-count="2"/>
    </style:style>
    <style:style style:name="P71" style:family="paragraph" style:parent-style-name="Standard" style:list-style-name="WW8Num2">
      <style:paragraph-properties fo:text-align="justify" style:justify-single-word="false" fo:hyphenation-ladder-count="no-limit"/>
      <style:text-properties style:font-name="Times New Roman" fo:font-size="12pt" officeooo:rsid="003e0c31" officeooo:paragraph-rsid="003e0c31" style:font-size-asian="12pt" style:font-size-complex="12pt" fo:hyphenate="true" fo:hyphenation-remain-char-count="2" fo:hyphenation-push-char-count="2"/>
    </style:style>
    <style:style style:name="P72" style:family="paragraph" style:parent-style-name="Standard" style:list-style-name="WW8Num2">
      <style:paragraph-properties fo:text-align="justify" style:justify-single-word="false" fo:hyphenation-ladder-count="no-limit"/>
      <style:text-properties style:font-name="Times New Roman" fo:font-size="12pt" officeooo:rsid="003e0c31" officeooo:paragraph-rsid="00473f8d" style:font-size-asian="12pt" style:font-size-complex="12pt" fo:hyphenate="true" fo:hyphenation-remain-char-count="2" fo:hyphenation-push-char-count="2"/>
    </style:style>
    <style:style style:name="P73" style:family="paragraph" style:parent-style-name="Standard" style:list-style-name="WW8Num2">
      <style:paragraph-properties fo:text-align="justify" style:justify-single-word="false" fo:hyphenation-ladder-count="no-limit"/>
      <style:text-properties style:font-name="Times New Roman" fo:font-size="12pt" officeooo:rsid="003e0c31" officeooo:paragraph-rsid="00531b44" style:font-size-asian="12pt" style:font-size-complex="12pt" fo:hyphenate="true" fo:hyphenation-remain-char-count="2" fo:hyphenation-push-char-count="2"/>
    </style:style>
    <style:style style:name="P74" style:family="paragraph" style:parent-style-name="Standard" style:list-style-name="WW8Num2">
      <style:paragraph-properties fo:text-align="justify" style:justify-single-word="false" fo:hyphenation-ladder-count="no-limit"/>
      <style:text-properties style:font-name="Times New Roman" fo:font-size="12pt" officeooo:rsid="003e0c31" officeooo:paragraph-rsid="005364d2" style:font-size-asian="12pt" style:font-size-complex="12pt" fo:hyphenate="true" fo:hyphenation-remain-char-count="2" fo:hyphenation-push-char-count="2"/>
    </style:style>
    <style:style style:name="P75" style:family="paragraph" style:parent-style-name="Standard" style:list-style-name="WW8Num2">
      <style:paragraph-properties fo:text-align="justify" style:justify-single-word="false" fo:hyphenation-ladder-count="no-limit"/>
      <style:text-properties style:font-name="Times New Roman" fo:font-size="12pt" officeooo:rsid="003e0c31" officeooo:paragraph-rsid="00544e2c" style:font-size-asian="12pt" style:font-size-complex="12pt" fo:hyphenate="true" fo:hyphenation-remain-char-count="2" fo:hyphenation-push-char-count="2"/>
    </style:style>
    <style:style style:name="P76" style:family="paragraph" style:parent-style-name="Standard" style:list-style-name="WW8Num2">
      <style:paragraph-properties fo:text-align="justify" style:justify-single-word="false" fo:hyphenation-ladder-count="no-limit"/>
      <style:text-properties style:font-name="Times New Roman" fo:font-size="12pt" officeooo:rsid="0047a4d0" officeooo:paragraph-rsid="0047a4d0" style:font-size-asian="12pt" style:font-size-complex="12pt" fo:hyphenate="true" fo:hyphenation-remain-char-count="2" fo:hyphenation-push-char-count="2"/>
    </style:style>
    <style:style style:name="P77" style:family="paragraph" style:parent-style-name="Standard" style:list-style-name="WW8Num2">
      <style:paragraph-properties fo:text-align="justify" style:justify-single-word="false" fo:hyphenation-ladder-count="no-limit"/>
      <style:text-properties style:font-name="Times New Roman" fo:font-size="12pt" officeooo:rsid="0047a4d0" officeooo:paragraph-rsid="00531b44" style:font-size-asian="12pt" style:font-size-complex="12pt" fo:hyphenate="true" fo:hyphenation-remain-char-count="2" fo:hyphenation-push-char-count="2"/>
    </style:style>
    <style:style style:name="P78" style:family="paragraph" style:parent-style-name="Standard" style:list-style-name="WW8Num2">
      <style:paragraph-properties fo:text-align="justify" style:justify-single-word="false"/>
      <style:text-properties style:font-name="Times New Roman" fo:font-size="12pt" officeooo:rsid="0047a4d0" officeooo:paragraph-rsid="0047a4d0" style:font-size-asian="12pt" style:font-size-complex="12pt"/>
    </style:style>
    <style:style style:name="P79" style:family="paragraph" style:parent-style-name="Standard" style:list-style-name="WW8Num2">
      <style:paragraph-properties fo:text-align="justify" style:justify-single-word="false"/>
      <style:text-properties style:font-name="Times New Roman" fo:font-size="12pt" officeooo:rsid="0047a4d0" officeooo:paragraph-rsid="0048bd11" style:font-size-asian="12pt" style:font-size-complex="12pt"/>
    </style:style>
    <style:style style:name="P80" style:family="paragraph" style:parent-style-name="Standard" style:list-style-name="WW8Num2">
      <style:paragraph-properties fo:text-align="justify" style:justify-single-word="false"/>
      <style:text-properties style:font-name="Times New Roman" fo:font-size="12pt" officeooo:rsid="0047a4d0" officeooo:paragraph-rsid="004ae345" style:font-size-asian="12pt" style:font-size-complex="12pt"/>
    </style:style>
    <style:style style:name="P81" style:family="paragraph" style:parent-style-name="Standard" style:list-style-name="WW8Num2">
      <style:paragraph-properties fo:text-align="justify" style:justify-single-word="false"/>
      <style:text-properties style:font-name="Times New Roman" fo:font-size="12pt" officeooo:rsid="0047a4d0" officeooo:paragraph-rsid="004cb2a7" style:font-size-asian="12pt" style:font-size-complex="12pt"/>
    </style:style>
    <style:style style:name="P82" style:family="paragraph" style:parent-style-name="Standard" style:list-style-name="WW8Num2">
      <style:paragraph-properties fo:text-align="justify" style:justify-single-word="false"/>
      <style:text-properties style:font-name="Times New Roman" fo:font-size="12pt" officeooo:rsid="0047a4d0" officeooo:paragraph-rsid="004e0005" style:font-size-asian="12pt" style:font-size-complex="12pt"/>
    </style:style>
    <style:style style:name="P83" style:family="paragraph" style:parent-style-name="Standard" style:list-style-name="WW8Num2">
      <style:paragraph-properties fo:text-align="justify" style:justify-single-word="false" fo:hyphenation-ladder-count="no-limit"/>
      <style:text-properties style:font-name="Times New Roman" fo:font-size="12pt" officeooo:rsid="005a5e71" officeooo:paragraph-rsid="005a5e71" style:font-size-asian="12pt" style:font-size-complex="12pt" fo:hyphenate="true" fo:hyphenation-remain-char-count="2" fo:hyphenation-push-char-count="2"/>
    </style:style>
    <style:style style:name="P84" style:family="paragraph" style:parent-style-name="Standard" style:list-style-name="WW8Num2">
      <style:paragraph-properties fo:text-align="justify" style:justify-single-word="false"/>
      <style:text-properties style:font-name="Times New Roman" fo:font-size="12pt" officeooo:rsid="004ae345" officeooo:paragraph-rsid="0048bd11" style:font-size-asian="12pt" style:font-size-complex="12pt"/>
    </style:style>
    <style:style style:name="P85" style:family="paragraph" style:parent-style-name="Standard" style:list-style-name="WW8Num2">
      <style:paragraph-properties fo:text-align="justify" style:justify-single-word="false"/>
      <style:text-properties style:font-name="Times New Roman" fo:font-size="12pt" officeooo:rsid="004ae345" officeooo:paragraph-rsid="004ae345" style:font-size-asian="12pt" style:font-size-complex="12pt"/>
    </style:style>
    <style:style style:name="P86" style:family="paragraph" style:parent-style-name="Standard" style:list-style-name="WW8Num2">
      <style:paragraph-properties fo:text-align="justify" style:justify-single-word="false"/>
      <style:text-properties style:font-name="Times New Roman" fo:font-size="12pt" officeooo:rsid="004ae345" officeooo:paragraph-rsid="004cb2a7" style:font-size-asian="12pt" style:font-size-complex="12pt"/>
    </style:style>
    <style:style style:name="P87" style:family="paragraph" style:parent-style-name="Standard" style:list-style-name="WW8Num2">
      <style:paragraph-properties fo:text-align="justify" style:justify-single-word="false" fo:hyphenation-ladder-count="no-limit"/>
      <style:text-properties style:font-name="Times New Roman" fo:font-size="12pt" officeooo:rsid="0048bd11" officeooo:paragraph-rsid="004ae345" style:font-size-asian="12pt" style:font-size-complex="12pt" fo:hyphenate="true" fo:hyphenation-remain-char-count="2" fo:hyphenation-push-char-count="2"/>
    </style:style>
    <style:style style:name="P88" style:family="paragraph" style:parent-style-name="Standard" style:list-style-name="WW8Num2">
      <style:paragraph-properties fo:text-align="justify" style:justify-single-word="false"/>
      <style:text-properties style:font-name="Times New Roman" fo:font-size="12pt" officeooo:rsid="0048bd11" officeooo:paragraph-rsid="004ae345" style:font-size-asian="12pt" style:font-size-complex="12pt"/>
    </style:style>
    <style:style style:name="P89" style:family="paragraph" style:parent-style-name="Standard" style:list-style-name="WW8Num2">
      <style:paragraph-properties fo:text-align="justify" style:justify-single-word="false"/>
      <style:text-properties style:font-name="Times New Roman" fo:font-size="12pt" officeooo:rsid="00666d99" officeooo:paragraph-rsid="00666d99" style:font-size-asian="12pt" style:font-size-complex="12pt"/>
    </style:style>
    <style:style style:name="P90" style:family="paragraph" style:parent-style-name="Standard" style:list-style-name="WW8Num2">
      <style:paragraph-properties fo:text-align="justify" style:justify-single-word="false"/>
      <style:text-properties style:font-name="Times New Roman" fo:font-size="12pt" officeooo:rsid="004d7bbf" officeooo:paragraph-rsid="004d7bbf" style:font-size-asian="12pt" style:font-size-complex="12pt"/>
    </style:style>
    <style:style style:name="P91" style:family="paragraph" style:parent-style-name="Standard" style:list-style-name="WW8Num2">
      <style:paragraph-properties fo:text-align="justify" style:justify-single-word="false"/>
      <style:text-properties style:font-name="Times New Roman" fo:font-size="12pt" officeooo:rsid="004edc0f" officeooo:paragraph-rsid="004edc0f" style:font-size-asian="12pt" style:font-size-complex="12pt"/>
    </style:style>
    <style:style style:name="P92" style:family="paragraph" style:parent-style-name="Standard" style:list-style-name="WW8Num2">
      <style:paragraph-properties fo:text-align="justify" style:justify-single-word="false"/>
      <style:text-properties style:font-name="Times New Roman" fo:font-size="12pt" officeooo:rsid="005238b2" officeooo:paragraph-rsid="005238b2" style:font-size-asian="12pt" style:font-size-complex="12pt"/>
    </style:style>
    <style:style style:name="P93" style:family="paragraph" style:parent-style-name="Standard" style:list-style-name="WW8Num2">
      <style:paragraph-properties fo:text-align="justify" style:justify-single-word="false" fo:hyphenation-ladder-count="no-limit"/>
      <style:text-properties style:font-name="Times New Roman" fo:font-size="12pt" officeooo:rsid="005b5e24" officeooo:paragraph-rsid="005b5e24" style:font-size-asian="12pt" style:font-size-complex="12pt" fo:hyphenate="true" fo:hyphenation-remain-char-count="2" fo:hyphenation-push-char-count="2"/>
    </style:style>
    <style:style style:name="P94" style:family="paragraph" style:parent-style-name="Standard" style:list-style-name="WW8Num2">
      <style:text-properties style:font-name="Times New Roman" fo:font-size="12pt" officeooo:paragraph-rsid="00544e2c" style:font-size-asian="12pt" style:font-size-complex="12pt"/>
    </style:style>
    <style:style style:name="P95" style:family="paragraph" style:parent-style-name="Standard" style:list-style-name="WW8Num2">
      <style:text-properties style:font-name="Times New Roman" fo:font-size="12pt" officeooo:paragraph-rsid="0039599b" style:font-size-asian="12pt" style:font-size-complex="12pt"/>
    </style:style>
    <style:style style:name="P96" style:family="paragraph" style:parent-style-name="Standard" style:list-style-name="WW8Num2">
      <style:paragraph-properties fo:text-align="justify" style:justify-single-word="false" fo:hyphenation-ladder-count="no-limit"/>
      <style:text-properties style:font-name="Times New Roman" fo:font-size="12pt" officeooo:rsid="00629ab0" officeooo:paragraph-rsid="00629ab0" style:font-size-asian="12pt" style:font-size-complex="12pt" fo:hyphenate="true" fo:hyphenation-remain-char-count="2" fo:hyphenation-push-char-count="2"/>
    </style:style>
    <style:style style:name="P97" style:family="paragraph" style:parent-style-name="Standard" style:list-style-name="WW8Num2">
      <style:paragraph-properties fo:text-align="justify" style:justify-single-word="false" fo:hyphenation-ladder-count="no-limit"/>
      <style:text-properties style:font-name="Times New Roman" fo:font-size="12pt" officeooo:rsid="00608fb4" officeooo:paragraph-rsid="00608fb4" style:font-size-asian="12pt" style:font-size-complex="12pt" fo:hyphenate="true" fo:hyphenation-remain-char-count="2" fo:hyphenation-push-char-count="2"/>
    </style:style>
    <style:style style:name="P98" style:family="paragraph" style:parent-style-name="Standard" style:list-style-name="WW8Num2">
      <style:paragraph-properties fo:text-align="justify" style:justify-single-word="false" fo:hyphenation-ladder-count="no-limit"/>
      <style:text-properties style:font-name="Times New Roman" fo:font-size="12pt" officeooo:rsid="00608fb4" officeooo:paragraph-rsid="0061c07e" style:font-size-asian="12pt" style:font-size-complex="12pt" fo:hyphenate="true" fo:hyphenation-remain-char-count="2" fo:hyphenation-push-char-count="2"/>
    </style:style>
    <style:style style:name="P99" style:family="paragraph" style:parent-style-name="Standard" style:list-style-name="WW8Num2">
      <style:paragraph-properties fo:text-align="justify" style:justify-single-word="false" fo:hyphenation-ladder-count="no-limit"/>
      <style:text-properties style:font-name="Times New Roman" fo:font-size="12pt" officeooo:rsid="0061c07e" officeooo:paragraph-rsid="0061c07e" style:font-size-asian="12pt" style:font-size-complex="12pt" fo:hyphenate="true" fo:hyphenation-remain-char-count="2" fo:hyphenation-push-char-count="2"/>
    </style:style>
    <style:style style:name="P100" style:family="paragraph" style:parent-style-name="Standard" style:list-style-name="WW8Num2">
      <style:text-properties style:font-name="Times New Roman" fo:font-size="12pt" officeooo:rsid="0061c07e" officeooo:paragraph-rsid="00629ab0" style:font-size-asian="12pt" style:font-size-complex="12pt"/>
    </style:style>
    <style:style style:name="P101" style:family="paragraph" style:parent-style-name="Standard" style:list-style-name="WW8Num2">
      <style:text-properties style:font-name="Times New Roman" fo:font-size="12pt" officeooo:rsid="0061c07e" officeooo:paragraph-rsid="0061c07e" style:font-size-asian="12pt" style:font-size-complex="12pt"/>
    </style:style>
    <style:style style:name="P102" style:family="paragraph" style:parent-style-name="Standard" style:list-style-name="WW8Num2">
      <style:paragraph-properties fo:text-align="justify" style:justify-single-word="false" fo:hyphenation-ladder-count="no-limit"/>
      <style:text-properties style:font-name="Times New Roman" fo:font-size="12pt" officeooo:rsid="004239b3" officeooo:paragraph-rsid="00544e2c" style:font-size-asian="12pt" style:font-size-complex="12pt" fo:hyphenate="true" fo:hyphenation-remain-char-count="2" fo:hyphenation-push-char-count="2"/>
    </style:style>
    <style:style style:name="P103" style:family="paragraph" style:parent-style-name="Standard" style:list-style-name="WW8Num2">
      <style:paragraph-properties fo:text-align="center" style:justify-single-word="false" fo:hyphenation-ladder-count="no-limit"/>
      <style:text-properties style:font-name="Times New Roman" fo:font-size="12pt" officeooo:paragraph-rsid="0039599b" style:font-size-asian="12pt" style:font-size-complex="12pt" fo:hyphenate="true" fo:hyphenation-remain-char-count="2" fo:hyphenation-push-char-count="2"/>
    </style:style>
    <style:style style:name="P104" style:family="paragraph" style:parent-style-name="Standard" style:list-style-name="WW8Num2">
      <style:paragraph-properties fo:text-align="justify" style:justify-single-word="false" fo:hyphenation-ladder-count="no-limit"/>
      <style:text-properties style:font-name="Times New Roman" fo:font-size="12pt" fo:font-weight="normal" officeooo:rsid="0048bd11" officeooo:paragraph-rsid="004ae345" style:font-size-asian="12pt" style:font-weight-asian="normal" style:font-size-complex="12pt" style:font-weight-complex="normal" fo:hyphenate="true" fo:hyphenation-remain-char-count="2" fo:hyphenation-push-char-count="2"/>
    </style:style>
    <style:style style:name="P105" style:family="paragraph" style:parent-style-name="Standard" style:list-style-name="WW8Num2">
      <style:paragraph-properties fo:text-align="justify" style:justify-single-word="false" fo:hyphenation-ladder-count="no-limit"/>
      <style:text-properties style:font-name="Times New Roman" fo:font-size="12pt" fo:font-weight="normal" officeooo:rsid="00473f8d" officeooo:paragraph-rsid="004ae345" style:font-size-asian="12pt" style:font-weight-asian="normal" style:font-size-complex="12pt" style:font-weight-complex="normal" fo:hyphenate="true" fo:hyphenation-remain-char-count="2" fo:hyphenation-push-char-count="2"/>
    </style:style>
    <style:style style:name="P106" style:family="paragraph" style:parent-style-name="Standard" style:list-style-name="WW8Num2">
      <style:paragraph-properties fo:text-align="justify" style:justify-single-word="false" fo:hyphenation-ladder-count="no-limit"/>
      <style:text-properties style:font-name="Times New Roman" fo:font-size="12pt" fo:font-weight="normal" officeooo:rsid="0047a4d0" officeooo:paragraph-rsid="005364d2" style:font-size-asian="12pt" style:font-weight-asian="normal" style:font-size-complex="12pt" style:font-weight-complex="normal" fo:hyphenate="true" fo:hyphenation-remain-char-count="2" fo:hyphenation-push-char-count="2"/>
    </style:style>
    <style:style style:name="P107" style:family="paragraph" style:parent-style-name="Standard" style:list-style-name="WW8Num2">
      <style:paragraph-properties fo:text-align="justify" style:justify-single-word="false" fo:hyphenation-ladder-count="no-limit"/>
      <style:text-properties style:font-name="Times New Roman" fo:font-size="12pt" fo:font-weight="normal" officeooo:rsid="0047a4d0" officeooo:paragraph-rsid="00544e2c" style:font-size-asian="12pt" style:font-weight-asian="normal" style:font-size-complex="12pt" style:font-weight-complex="normal" fo:hyphenate="true" fo:hyphenation-remain-char-count="2" fo:hyphenation-push-char-count="2"/>
    </style:style>
    <style:style style:name="P108" style:family="paragraph" style:parent-style-name="Standard" style:list-style-name="WW8Num2">
      <style:paragraph-properties fo:text-align="justify" style:justify-single-word="false" fo:hyphenation-ladder-count="no-limit"/>
      <style:text-properties style:font-name="Times New Roman" fo:font-size="12pt" fo:font-weight="normal" officeooo:rsid="005b5e24" officeooo:paragraph-rsid="005b5e24" style:font-size-asian="12pt" style:font-weight-asian="normal" style:font-size-complex="12pt" style:font-weight-complex="normal" fo:hyphenate="true" fo:hyphenation-remain-char-count="2" fo:hyphenation-push-char-count="2"/>
    </style:style>
    <style:style style:name="P109" style:family="paragraph" style:parent-style-name="Standard" style:list-style-name="WW8Num2">
      <style:paragraph-properties fo:text-align="justify" style:justify-single-word="false" fo:hyphenation-ladder-count="no-limit"/>
      <style:text-properties style:font-name="Times New Roman" fo:font-size="12pt" fo:font-weight="normal" officeooo:rsid="0061c07e" officeooo:paragraph-rsid="0061c07e" style:font-size-asian="12pt" style:font-weight-asian="normal" style:font-size-complex="12pt" style:font-weight-complex="normal" fo:hyphenate="true" fo:hyphenation-remain-char-count="2" fo:hyphenation-push-char-count="2"/>
    </style:style>
    <style:style style:name="P110" style:family="paragraph" style:parent-style-name="Standard" style:list-style-name="WW8Num2">
      <style:paragraph-properties fo:text-align="center" style:justify-single-word="false" fo:hyphenation-ladder-count="no-limit"/>
      <style:text-properties fo:color="#000000" style:text-line-through-style="none" style:font-name="Times New Roman" fo:font-size="12pt" fo:language="es" fo:country="ES" fo:font-style="normal" style:text-underline-style="none" fo:font-weight="normal" officeooo:rsid="004239b3" officeooo:paragraph-rsid="004239b3" style:font-size-asian="12pt" style:font-style-asian="normal" style:font-weight-asian="normal" style:font-size-complex="12pt" fo:hyphenate="true" fo:hyphenation-remain-char-count="2" fo:hyphenation-push-char-count="2"/>
    </style:style>
    <style:style style:name="P111" style:family="paragraph" style:parent-style-name="Standard" style:list-style-name="WW8Num2" style:master-page-name="">
      <style:paragraph-properties fo:margin-left="0.7cm" fo:margin-right="0cm" fo:text-align="justify" style:justify-single-word="false" fo:text-indent="0cm" style:auto-text-indent="false" style:page-number="auto"/>
      <style:text-properties style:font-name="Times New Roman" fo:font-size="12pt" style:text-underline-style="solid" style:text-underline-width="auto" style:text-underline-color="font-color" fo:font-weight="bold" officeooo:paragraph-rsid="0039599b" style:font-size-asian="12pt" style:font-weight-asian="bold" style:font-size-complex="12pt"/>
    </style:style>
    <style:style style:name="P112" style:family="paragraph" style:parent-style-name="Standard" style:list-style-name="WW8Num2" style:master-page-name="">
      <style:paragraph-properties fo:margin-left="0.7cm" fo:margin-right="0cm" fo:text-align="justify" style:justify-single-word="false" fo:text-indent="0cm" style:auto-text-indent="false" style:page-number="auto"/>
      <style:text-properties style:font-name="Times New Roman" fo:font-size="12pt" officeooo:paragraph-rsid="0045556b" style:font-size-asian="12pt" style:font-size-complex="12pt"/>
    </style:style>
    <style:style style:name="P113" style:family="paragraph" style:parent-style-name="Standard" style:list-style-name="WW8Num2" style:master-page-name="">
      <style:paragraph-properties fo:margin-left="0.7cm" fo:margin-right="0cm" fo:text-align="justify" style:justify-single-word="false" fo:text-indent="0cm" style:auto-text-indent="false" style:page-number="auto"/>
      <style:text-properties style:font-name="Times New Roman" fo:font-size="12pt" officeooo:paragraph-rsid="0039599b" style:font-size-asian="12pt" style:font-size-complex="12pt"/>
    </style:style>
    <style:style style:name="P114" style:family="paragraph" style:parent-style-name="Standard" style:list-style-name="WW8Num2" style:master-page-name="">
      <style:paragraph-properties fo:margin-left="0.7cm" fo:margin-right="0cm" fo:text-align="justify" style:justify-single-word="false" fo:text-indent="0cm" style:auto-text-indent="false" style:page-number="auto"/>
      <style:text-properties style:font-name="Times New Roman" fo:font-size="12pt" officeooo:paragraph-rsid="00608fb4" style:font-size-asian="12pt" style:font-size-complex="12pt"/>
    </style:style>
    <style:style style:name="P115" style:family="paragraph" style:parent-style-name="Standard" style:list-style-name="WW8Num2">
      <style:paragraph-properties fo:margin-left="0.7cm" fo:margin-right="0cm" fo:text-align="justify" style:justify-single-word="false" fo:text-indent="0cm" style:auto-text-indent="false"/>
      <style:text-properties style:font-name="Times New Roman" fo:font-size="12pt" officeooo:paragraph-rsid="0047a4d0" style:font-size-asian="12pt" style:font-size-complex="12pt"/>
    </style:style>
    <style:style style:name="P116" style:family="paragraph" style:parent-style-name="Standard" style:list-style-name="WW8Num2">
      <style:paragraph-properties fo:margin-left="0.7cm" fo:margin-right="0cm" fo:text-align="justify" style:justify-single-word="false" fo:text-indent="0cm" style:auto-text-indent="false"/>
      <style:text-properties style:font-name="Times New Roman" fo:font-size="12pt" officeooo:paragraph-rsid="0039599b" style:font-size-asian="12pt" style:font-size-complex="12pt"/>
    </style:style>
    <style:style style:name="P117" style:family="paragraph" style:parent-style-name="Standard" style:list-style-name="WW8Num2">
      <style:paragraph-properties fo:margin-left="0.7cm" fo:margin-right="0cm" fo:text-align="justify" style:justify-single-word="false" fo:text-indent="0cm" style:auto-text-indent="false"/>
      <style:text-properties style:font-name="Times New Roman" fo:font-size="12pt" officeooo:paragraph-rsid="00608fb4" style:font-size-asian="12pt" style:font-size-complex="12pt"/>
    </style:style>
    <style:style style:name="P118" style:family="paragraph" style:parent-style-name="Standard" style:list-style-name="WW8Num2">
      <style:paragraph-properties fo:margin-left="0.7cm" fo:margin-right="0cm" fo:text-align="justify" style:justify-single-word="false" fo:text-indent="0cm" style:auto-text-indent="false"/>
      <style:text-properties style:font-name="Times New Roman" fo:font-size="12pt" officeooo:rsid="0047a4d0" officeooo:paragraph-rsid="005a5e71" style:font-size-asian="12pt" style:font-size-complex="12pt"/>
    </style:style>
    <style:style style:name="P119" style:family="paragraph" style:parent-style-name="Standard" style:list-style-name="WW8Num2">
      <style:paragraph-properties fo:margin-left="0.7cm" fo:margin-right="0cm" fo:text-align="justify" style:justify-single-word="false" fo:text-indent="0cm" style:auto-text-indent="false"/>
      <style:text-properties style:font-name="Times New Roman" fo:font-size="12pt" officeooo:rsid="00608fb4" officeooo:paragraph-rsid="00608fb4" style:font-size-asian="12pt" style:font-size-complex="12pt"/>
    </style:style>
    <style:style style:name="P120" style:family="paragraph" style:parent-style-name="Standard" style:list-style-name="WW8Num2" style:master-page-name="">
      <style:paragraph-properties fo:margin-left="0.6cm" fo:margin-right="0cm" fo:text-align="justify" style:justify-single-word="false" fo:hyphenation-ladder-count="no-limit" fo:text-indent="0cm" style:auto-text-indent="false" style:page-number="auto"/>
      <style:text-properties style:font-name="Times New Roman" fo:font-size="12pt" officeooo:paragraph-rsid="0039599b" style:font-size-asian="12pt" style:font-size-complex="12pt" fo:hyphenate="true" fo:hyphenation-remain-char-count="2" fo:hyphenation-push-char-count="2"/>
    </style:style>
    <style:style style:name="P121" style:family="paragraph" style:parent-style-name="Standard" style:list-style-name="WW8Num2" style:master-page-name="">
      <style:paragraph-properties fo:margin-left="0.6cm" fo:margin-right="0cm" fo:text-align="justify" style:justify-single-word="false" fo:hyphenation-ladder-count="no-limit" fo:text-indent="0cm" style:auto-text-indent="false" style:page-number="auto"/>
      <style:text-properties style:font-name="Times New Roman" fo:font-size="12pt" officeooo:paragraph-rsid="0045556b" style:font-size-asian="12pt" style:font-size-complex="12pt" fo:hyphenate="true" fo:hyphenation-remain-char-count="2" fo:hyphenation-push-char-count="2"/>
    </style:style>
    <style:style style:name="P122" style:family="paragraph" style:parent-style-name="Standard" style:list-style-name="WW8Num2">
      <style:paragraph-properties fo:margin-left="0.6cm" fo:margin-right="0cm" fo:text-align="justify" style:justify-single-word="false" fo:hyphenation-ladder-count="no-limit" fo:text-indent="0cm" style:auto-text-indent="false"/>
      <style:text-properties style:font-name="Times New Roman" fo:font-size="12pt" officeooo:paragraph-rsid="0045556b" style:font-size-asian="12pt" style:font-size-complex="12pt" fo:hyphenate="true" fo:hyphenation-remain-char-count="2" fo:hyphenation-push-char-count="2"/>
    </style:style>
    <style:style style:name="P123" style:family="paragraph" style:parent-style-name="Standard" style:list-style-name="WW8Num2">
      <style:paragraph-properties fo:margin-left="0.6cm" fo:margin-right="0cm" fo:text-align="justify" style:justify-single-word="false" fo:text-indent="0cm" style:auto-text-indent="false"/>
      <style:text-properties style:font-name="Times New Roman" fo:font-size="12pt" officeooo:paragraph-rsid="004d7bbf" style:font-size-asian="12pt" style:font-size-complex="12pt"/>
    </style:style>
    <style:style style:name="P124" style:family="paragraph" style:parent-style-name="Standard" style:list-style-name="WW8Num2">
      <style:paragraph-properties fo:margin-left="0.6cm" fo:margin-right="0cm" fo:text-align="justify" style:justify-single-word="false" fo:text-indent="0cm" style:auto-text-indent="false"/>
      <style:text-properties style:font-name="Times New Roman" fo:font-size="12pt" officeooo:paragraph-rsid="0039599b" style:font-size-asian="12pt" style:font-size-complex="12pt"/>
    </style:style>
    <style:style style:name="P125" style:family="paragraph" style:parent-style-name="Standard" style:list-style-name="WW8Num2">
      <style:paragraph-properties fo:margin-left="0.6cm" fo:margin-right="0cm" fo:text-align="justify" style:justify-single-word="false" fo:text-indent="0cm" style:auto-text-indent="false"/>
      <style:text-properties style:font-name="Times New Roman" fo:font-size="12pt" fo:font-weight="bold" officeooo:rsid="004d7bbf" officeooo:paragraph-rsid="004d7bbf" style:font-size-asian="12pt" style:font-weight-asian="bold" style:font-size-complex="12pt" style:font-weight-complex="bold"/>
    </style:style>
    <style:style style:name="P126" style:family="paragraph" style:parent-style-name="Standard" style:list-style-name="WW8Num2" style:master-page-name="">
      <style:paragraph-properties fo:margin-left="0.801cm" fo:margin-right="0cm" fo:text-align="justify" style:justify-single-word="false" fo:text-indent="0cm" style:auto-text-indent="false" style:page-number="auto"/>
      <style:text-properties style:font-name="Times New Roman" fo:font-size="12pt" officeooo:paragraph-rsid="0039599b" style:font-size-asian="12pt" style:font-size-complex="12pt"/>
    </style:style>
    <style:style style:name="P127" style:family="paragraph" style:parent-style-name="Standard" style:list-style-name="WW8Num2" style:master-page-name="">
      <style:paragraph-properties fo:margin-left="0.801cm" fo:margin-right="0cm" fo:text-align="justify" style:justify-single-word="false" fo:text-indent="0cm" style:auto-text-indent="false" style:page-number="auto"/>
      <style:text-properties style:font-name="Times New Roman" fo:font-size="12pt" fo:font-weight="bold" officeooo:paragraph-rsid="0039599b" style:font-size-asian="12pt" style:font-weight-asian="bold" style:font-size-complex="12pt"/>
    </style:style>
    <style:style style:name="P128" style:family="paragraph" style:parent-style-name="Standard" style:list-style-name="WW8Num2">
      <style:paragraph-properties fo:margin-left="0.801cm" fo:margin-right="0cm" fo:text-align="justify" style:justify-single-word="false" fo:text-indent="0cm" style:auto-text-indent="false"/>
      <style:text-properties style:font-name="Times New Roman" fo:font-size="12pt" officeooo:paragraph-rsid="0039599b" style:font-size-asian="12pt" style:font-size-complex="12pt"/>
    </style:style>
    <style:style style:name="P129" style:family="paragraph" style:parent-style-name="Standard" style:list-style-name="WW8Num2" style:master-page-name="">
      <style:paragraph-properties fo:text-align="justify" style:justify-single-word="false" style:page-number="auto"/>
      <style:text-properties style:font-name="Times New Roman" fo:font-size="12pt" officeooo:paragraph-rsid="0047a4d0" style:font-size-asian="12pt" style:font-size-complex="12pt"/>
    </style:style>
    <style:style style:name="P130" style:family="paragraph" style:parent-style-name="Standard" style:list-style-name="WW8Num2" style:master-page-name="">
      <style:paragraph-properties fo:text-align="justify" style:justify-single-word="false" style:page-number="auto"/>
      <style:text-properties style:font-name="Times New Roman" fo:font-size="12pt" officeooo:paragraph-rsid="0048bd11" style:font-size-asian="12pt" style:font-size-complex="12pt"/>
    </style:style>
    <style:style style:name="P131" style:family="paragraph" style:parent-style-name="Standard" style:list-style-name="WW8Num2" style:master-page-name="">
      <style:paragraph-properties fo:text-align="justify" style:justify-single-word="false" style:page-number="auto"/>
      <style:text-properties style:font-name="Times New Roman" fo:font-size="12pt" officeooo:paragraph-rsid="004ae345" style:font-size-asian="12pt" style:font-size-complex="12pt"/>
    </style:style>
    <style:style style:name="P132" style:family="paragraph" style:parent-style-name="Standard" style:list-style-name="WW8Num2" style:master-page-name="">
      <style:paragraph-properties fo:text-align="justify" style:justify-single-word="false" style:page-number="auto"/>
      <style:text-properties style:font-name="Times New Roman" fo:font-size="12pt" officeooo:paragraph-rsid="004cb2a7" style:font-size-asian="12pt" style:font-size-complex="12pt"/>
    </style:style>
    <style:style style:name="P133" style:family="paragraph" style:parent-style-name="Standard" style:list-style-name="WW8Num2" style:master-page-name="">
      <style:paragraph-properties fo:text-align="justify" style:justify-single-word="false" style:page-number="auto"/>
      <style:text-properties style:font-name="Times New Roman" fo:font-size="12pt" officeooo:paragraph-rsid="004e0005" style:font-size-asian="12pt" style:font-size-complex="12pt"/>
    </style:style>
    <style:style style:name="P134" style:family="paragraph" style:parent-style-name="Standard" style:list-style-name="WW8Num2" style:master-page-name="">
      <style:paragraph-properties fo:text-align="justify" style:justify-single-word="false" style:page-number="auto"/>
      <style:text-properties style:font-name="Times New Roman" fo:font-size="12pt" officeooo:paragraph-rsid="004f3885" style:font-size-asian="12pt" style:font-size-complex="12pt"/>
    </style:style>
    <style:style style:name="P135" style:family="paragraph" style:parent-style-name="Standard" style:list-style-name="WW8Num2" style:master-page-name="">
      <style:paragraph-properties fo:text-align="justify" style:justify-single-word="false" fo:hyphenation-ladder-count="no-limit" style:page-number="auto"/>
      <style:text-properties style:font-name="Times New Roman" fo:font-size="12pt" officeooo:paragraph-rsid="00531b44" style:font-size-asian="12pt" style:font-size-complex="12pt" fo:hyphenate="true" fo:hyphenation-remain-char-count="2" fo:hyphenation-push-char-count="2"/>
    </style:style>
    <style:style style:name="P136" style:family="paragraph" style:parent-style-name="Standard" style:list-style-name="WW8Num2" style:master-page-name="">
      <style:paragraph-properties fo:text-align="justify" style:justify-single-word="false" fo:hyphenation-ladder-count="no-limit" style:page-number="auto"/>
      <style:text-properties style:font-name="Times New Roman" fo:font-size="12pt" officeooo:paragraph-rsid="005364d2" style:font-size-asian="12pt" style:font-size-complex="12pt" fo:hyphenate="true" fo:hyphenation-remain-char-count="2" fo:hyphenation-push-char-count="2"/>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fo:font-size="7pt" fo:font-style="normal" fo:font-weight="normal" style:font-name-asian="Arial" style:font-size-asian="7pt" style:font-style-asian="normal" style:font-weight-asian="normal" style:font-name-complex="Arial" style:font-size-complex="7pt" style:font-style-complex="normal" style:font-weight-complex="normal"/>
    </style:style>
    <style:style style:name="T6" style:family="text">
      <style:text-properties style:font-name="Arial" fo:font-size="7pt" style:font-name-asian="Arial" style:font-size-asian="7pt" style:font-name-complex="Arial" style:font-size-complex="7pt"/>
    </style:style>
    <style:style style:name="T7" style:family="text">
      <style:text-properties style:font-name="Arial" fo:font-size="7pt" fo:font-weight="normal" style:font-name-asian="Arial" style:font-size-asian="7pt" style:font-weight-asian="normal" style:font-name-complex="Arial" style:font-size-complex="7pt" style:font-weight-complex="normal"/>
    </style:style>
    <style:style style:name="T8" style:family="text">
      <style:text-properties officeooo:rsid="003e0c31"/>
    </style:style>
    <style:style style:name="T9" style:family="text">
      <style:text-properties officeooo:rsid="0045556b"/>
    </style:style>
    <style:style style:name="T10" style:family="text">
      <style:text-properties fo:font-weight="normal" style:font-weight-asian="normal" style:font-weight-complex="normal"/>
    </style:style>
    <style:style style:name="T11" style:family="text">
      <style:text-properties fo:font-weight="normal" officeooo:rsid="0045556b" style:font-weight-asian="normal" style:font-weight-complex="normal"/>
    </style:style>
    <style:style style:name="T12" style:family="text">
      <style:text-properties fo:font-weight="normal" officeooo:rsid="0048bd11" style:font-weight-asian="normal" style:font-weight-complex="normal"/>
    </style:style>
    <style:style style:name="T13" style:family="text">
      <style:text-properties fo:font-weight="normal" officeooo:rsid="00498c69" style:font-weight-asian="normal" style:font-weight-complex="normal"/>
    </style:style>
    <style:style style:name="T14" style:family="text">
      <style:text-properties fo:font-weight="normal" officeooo:rsid="004ae345" style:font-weight-asian="normal" style:font-weight-complex="normal"/>
    </style:style>
    <style:style style:name="T15" style:family="text">
      <style:text-properties fo:font-weight="normal" officeooo:rsid="00473f8d" style:font-weight-asian="normal" style:font-weight-complex="normal"/>
    </style:style>
    <style:style style:name="T16" style:family="text">
      <style:text-properties fo:font-weight="normal" officeooo:rsid="004d7bbf" style:font-weight-asian="normal" style:font-weight-complex="normal"/>
    </style:style>
    <style:style style:name="T17" style:family="text">
      <style:text-properties fo:font-weight="normal" officeooo:rsid="004edc0f" style:font-weight-asian="normal" style:font-weight-complex="normal"/>
    </style:style>
    <style:style style:name="T18" style:family="text">
      <style:text-properties fo:font-weight="normal" officeooo:rsid="004f3885" style:font-weight-asian="normal" style:font-weight-complex="normal"/>
    </style:style>
    <style:style style:name="T19" style:family="text">
      <style:text-properties fo:font-weight="normal" officeooo:rsid="005a5e71" style:font-weight-asian="normal" style:font-weight-complex="normal"/>
    </style:style>
    <style:style style:name="T20" style:family="text">
      <style:text-properties fo:font-weight="normal" officeooo:rsid="00608fb4" style:font-weight-asian="normal" style:font-weight-complex="normal"/>
    </style:style>
    <style:style style:name="T21" style:family="text">
      <style:text-properties style:font-weight-complex="normal"/>
    </style:style>
    <style:style style:name="T22" style:family="text">
      <style:text-properties officeooo:rsid="00473f8d" style:font-weight-complex="normal"/>
    </style:style>
    <style:style style:name="T23" style:family="text">
      <style:text-properties officeooo:rsid="00473f8d"/>
    </style:style>
    <style:style style:name="T24" style:family="text">
      <style:text-properties officeooo:rsid="0047a4d0"/>
    </style:style>
    <style:style style:name="T25" style:family="text">
      <style:text-properties officeooo:rsid="0048bd11"/>
    </style:style>
    <style:style style:name="T26" style:family="text">
      <style:text-properties officeooo:rsid="004ae345"/>
    </style:style>
    <style:style style:name="T27" style:family="text">
      <style:text-properties officeooo:rsid="004cb2a7"/>
    </style:style>
    <style:style style:name="T28" style:family="text">
      <style:text-properties officeooo:rsid="004e0005"/>
    </style:style>
    <style:style style:name="T29" style:family="text">
      <style:text-properties officeooo:rsid="004edc0f"/>
    </style:style>
    <style:style style:name="T30" style:family="text">
      <style:text-properties officeooo:rsid="004f3885"/>
    </style:style>
    <style:style style:name="T31" style:family="text">
      <style:text-properties officeooo:rsid="005238b2"/>
    </style:style>
    <style:style style:name="T32" style:family="text">
      <style:text-properties officeooo:rsid="00531b44"/>
    </style:style>
    <style:style style:name="T33" style:family="text">
      <style:text-properties officeooo:rsid="0053401a"/>
    </style:style>
    <style:style style:name="T34" style:family="text">
      <style:text-properties officeooo:rsid="005364d2"/>
    </style:style>
    <style:style style:name="T35" style:family="text">
      <style:text-properties officeooo:rsid="00544e2c"/>
    </style:style>
    <style:style style:name="T36" style:family="text">
      <style:text-properties officeooo:rsid="0056edf1"/>
    </style:style>
    <style:style style:name="T37" style:family="text">
      <style:text-properties officeooo:rsid="0058ecfe"/>
    </style:style>
    <style:style style:name="T38" style:family="text">
      <style:text-properties officeooo:rsid="005a5e71"/>
    </style:style>
    <style:style style:name="T39" style:family="text">
      <style:text-properties officeooo:rsid="005b5e24"/>
    </style:style>
    <style:style style:name="T40" style:family="text">
      <style:text-properties officeooo:rsid="005b9b61"/>
    </style:style>
    <style:style style:name="T41" style:family="text">
      <style:text-properties officeooo:rsid="005e90e9"/>
    </style:style>
    <style:style style:name="T42" style:family="text">
      <style:text-properties officeooo:rsid="005e9d99"/>
    </style:style>
    <style:style style:name="T43" style:family="text">
      <style:text-properties officeooo:rsid="00608f58"/>
    </style:style>
    <style:style style:name="T44" style:family="text">
      <style:text-properties officeooo:rsid="00608fb4"/>
    </style:style>
    <style:style style:name="T45" style:family="text">
      <style:text-properties officeooo:rsid="0061c07e"/>
    </style:style>
    <style:style style:name="T46" style:family="text">
      <style:text-properties officeooo:rsid="00629ab0"/>
    </style:style>
    <style:style style:name="T47" style:family="text">
      <style:text-properties officeooo:rsid="0063f81c"/>
    </style:style>
    <style:style style:name="T48" style:family="text">
      <style:text-properties officeooo:rsid="00648b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40358207638888474" text:style-name="WW8Num2">
        <text:list-item>
          <text:p text:style-name="P111">PLIEGO DE CONDICIONES TÉCNICAS QUE HAN DE REGIR EL CONTRATO DEL SERVICIO DENOMINADO: LIMPIEZA DE VARIOS INMUEBLES MUNICIPALES Y DIVERSAS DEPENDENCIAS DEL EXCMO. AYUNTAMIENTO DE VERA (ALMERIA). </text:p>
        </text:list-item>
        <text:list-item>
          <text:p text:style-name="P40"/>
        </text:list-item>
        <text:list-item>
          <text:p text:style-name="P41"><text:span text:style-name="T9">1.- </text:span>OBJETO DEL CONTRATO</text:p>
        </text:list-item>
        <text:list-item>
          <text:p text:style-name="P45"/>
          <text:list>
            <text:list-item>
              <text:p text:style-name="P112">El contrato tendrá por objeto la contratación del servicio consistente en la limpieza de varios inmuebles municipales <text:span text:style-name="T9">e instalaciones</text:span> del Excmo. Ayuntamiento de Vera, de conformidad a lo establecido en el presente Pliego de Prescripciones Técnicas. </text:p>
              <text:list>
                <text:list-item>
                  <text:p text:style-name="P115">Igualmente, el servicio incluye el suministro del material de limpieza necesario para su debida ejecución <text:span text:style-name="T31">(materiales, máquinas, productos y demás útiles)</text:span>, el cual será de cuenta exclusiva del contratista adjudicatario.</text:p>
                </text:list-item>
              </text:list>
            </text:list-item>
          </text:list>
        </text:list-item>
        <text:list-item>
          <text:p text:style-name="P41"/>
        </text:list-item>
        <text:list-item>
          <text:p text:style-name="P41"><text:span text:style-name="T9">2.- </text:span>PLAZO DE EJECUCIÓN</text:p>
        </text:list-item>
        <text:list-item>
          <text:p text:style-name="P41"/>
        </text:list-item>
        <text:list-item>
          <text:p text:style-name="P53">El plazo de ejecución será de <text:span text:style-name="T9">DOS AÑOS.</text:span></text:p>
        </text:list-item>
        <text:list-item>
          <text:p text:style-name="P120">El inicio de la prestación del servicio será el día siguiente a la formalización del contrato, o, en su caso, desde el día siguiente a la firma del Acta de Inicio del Servicio.</text:p>
        </text:list-item>
        <text:list-item>
          <text:p text:style-name="P120">Este contrato podrá ser objeto de <text:span text:style-name="T9">dos</text:span> prórroga<text:span text:style-name="T9">s</text:span> anual<text:span text:style-name="T9">es.</text:span></text:p>
        </text:list-item>
        <text:list-item>
          <text:p text:style-name="P53"/>
        </text:list-item>
        <text:list-item>
          <text:p text:style-name="P41"><text:span text:style-name="T9">3.- </text:span>LUGAR DE EJECUCIÓN</text:p>
        </text:list-item>
      </text:list>
      <text:p text:style-name="P9"/>
      <text:p text:style-name="P28">INSTALACIONES DEPORTIVAS:</text:p>
      <text:list xml:id="list104204947152277" text:continue-numbering="true" text:style-name="WW8Num2">
        <text:list-item>
          <text:p text:style-name="P121"><text:span text:style-name="T9">1. </text:span>C<text:span text:style-name="T8">i</text:span>udad Deportiva y sus anexos (Pistas de Atletismo, Pistas de Fútbol-<text:span text:style-name="T9">7), sita en Camino Viejo de Garrucha núm.- 1.</text:span></text:p>
        </text:list-item>
        <text:list-item>
          <text:p text:style-name="P122"><text:span text:style-name="T9">2.</text:span> Pabellón Cubierto, sita en Camino Viejo de Garrucha núm.- 1, de Vera.</text:p>
        </text:list-item>
        <text:list-item>
          <text:p text:style-name="P54"><text:span text:style-name="T9">3. </text:span>Campo de Fútbol “Las Viñas”, sito en calle Mojigato, de Vera.</text:p>
        </text:list-item>
        <text:list-item>
          <text:p text:style-name="P54"><text:span text:style-name="T9">4. Polideportivo Municipal</text:span>, sit<text:span text:style-name="T8">o</text:span> en Avda. Andalucía, de Vera.</text:p>
        </text:list-item>
      </text:list>
      <text:p text:style-name="P28"/>
      <text:p text:style-name="P28">INSTALACIONES CULTURALES Y TURISTICAS:</text:p>
      <text:list xml:id="list104204947167089" text:continue-numbering="true" text:style-name="WW8Num2">
        <text:list-item>
          <text:p text:style-name="P54"><text:span text:style-name="T8">1. </text:span>Convento de “La Victoria”, sito en calle Juan Anglada s/n, de Vera.</text:p>
        </text:list-item>
        <text:list-item>
          <text:p text:style-name="P60">2. Museo de los Cuatro Caños, <text:span text:style-name="T41">sito en calle La Fuente Cuatro Caños.</text:span></text:p>
        </text:list-item>
        <text:list-item>
          <text:p text:style-name="P60">3. Plaza de Toros, sita en <text:span text:style-name="T41">calle Mojigato</text:span>.</text:p>
        </text:list-item>
        <text:list-item>
          <text:p text:style-name="P55"><text:span text:style-name="T23">4. </text:span>Cine- Teatro “Regio”, sito en calle Radio Nacional s/n, de Vera.</text:p>
        </text:list-item>
        <text:list-item>
          <text:p text:style-name="P65">5. Teatro Auditorio “Ciudad de Vera” sito en Ctra. <text:span text:style-name="T41">d</text:span>e Cuevas <text:span text:style-name="T41">con Paseo Miguel de Cervantes,</text:span> de Vera.</text:p>
        </text:list-item>
        <text:list-item>
          <text:p text:style-name="P54"><text:span text:style-name="T23">6. </text:span>Biblioteca Pública Municipal, sita en Plaza del Hospital s/n, de Vera.</text:p>
        </text:list-item>
        <text:list-item>
          <text:p text:style-name="P54"><text:span text:style-name="T23">7. </text:span>Casa de la Juventud e Infancia “Bayra”, sita en calle Coletos s/n, de Vera<text:span text:style-name="T8">.</text:span></text:p>
        </text:list-item>
        <text:list-item>
          <text:p text:style-name="P70"/>
        </text:list-item>
      </text:list>
      <text:p text:style-name="P28">INSTALACIONES EDUCATIVAS:</text:p>
      <text:list xml:id="list104204947160248" text:continue-numbering="true" text:style-name="WW8Num2">
        <text:list-item>
          <text:p text:style-name="P53"><text:span text:style-name="T8">1. </text:span>C<text:span text:style-name="T8">EIP</text:span> “Ángel de Haro”, sito en Avda. Andalucía, de Vera.</text:p>
        </text:list-item>
        <text:list-item>
          <text:p text:style-name="P71"><text:span text:style-name="T9">2</text:span>. CEIP “Reyes Cat<text:span text:style-name="T9">ó</text:span>licos”, sito en C/ <text:span text:style-name="T42">Salida del Algarrobo </text:span>de Vera</text:p>
        </text:list-item>
        <text:list-item>
          <text:p text:style-name="P61">3. CEIP “Cuatro Caños”, sito en Paseo Miguel de Cervantes de Vera.</text:p>
        </text:list-item>
      </text:list>
      <text:p text:style-name="P9"><text:soft-page-break/></text:p>
      <text:p text:style-name="P32"><text:span text:style-name="T21">INSTALACIONES DE </text:span><text:span text:style-name="T22">ORDEN PÚBLICO</text:span><text:span text:style-name="T21">:</text:span></text:p>
      <text:list xml:id="list104204947179581" text:continue-numbering="true" text:style-name="WW8Num2">
        <text:list-item>
          <text:p text:style-name="P70"><text:span text:style-name="T9">1</text:span>. <text:span text:style-name="T9">Jefatura de la Policía Local, sita en calle Fuentechica núm.- 1.</text:span></text:p>
        </text:list-item>
      </text:list>
      <text:p text:style-name="P29"/>
      <text:p text:style-name="P29">INSTALACIONES DE ADMINISTRACIÓN GENERAL:</text:p>
      <text:list xml:id="list104204947167182" text:continue-numbering="true" text:style-name="WW8Num2">
        <text:list-item>
          <text:p text:style-name="P72"><text:span text:style-name="T9">1</text:span>. <text:span text:style-name="T23">Centro Comarcal de Drogodependencias, sito en Centro de Salud de Vera, planta sótano, c/ Cleofás núm.- 13.</text:span></text:p>
        </text:list-item>
        <text:list-item>
          <text:p text:style-name="P66">2. Centro de Atención al Inmigrante, sito en Plaza de España núm.- 4.</text:p>
        </text:list-item>
        <text:list-item>
          <text:p text:style-name="P66">3. Plaza del Mercado de Abastos, sita en calle Lozana núm.- 5.</text:p>
        </text:list-item>
        <text:list-item>
          <text:p text:style-name="P66">4. Edificio de Usos Múltiples, sito en Plaza Mayor.</text:p>
        </text:list-item>
        <text:list-item>
          <text:p text:style-name="P66">5. Edificio Anexo a Edif. De Usos Múltiples (Servicios Sociales), sito en Plaza Mayor.</text:p>
        </text:list-item>
        <text:list-item>
          <text:p text:style-name="P76">6. Aseos y Portería del Cementerio Municipal de “San José”, <text:span text:style-name="T43">crta. De Cuevas.</text:span></text:p>
        </text:list-item>
        <text:list-item>
          <text:p text:style-name="P83">7. Parking público del Edif. Armony, sito en calle Juan Anglada.</text:p>
        </text:list-item>
      </text:list>
      <text:p text:style-name="P11"/>
      <text:list xml:id="list104204963154480" text:continue-numbering="true" text:style-name="WW8Num2">
        <text:list-item>
          <text:p text:style-name="P41"><text:span text:style-name="T26">4.- </text:span>CARACTERÍSTICAS TÉCNICAS DEL SERVICIO</text:p>
        </text:list-item>
        <text:list-item>
          <text:p text:style-name="P42"/>
        </text:list-item>
        <text:list-item>
          <text:p text:style-name="P113">1. Los servicios indicados para el ámbito de desarrollo del Servicio de limpieza alcanzan a los inmuebles municipales anteriormente citados. </text:p>
        </text:list-item>
        <text:list-item>
          <text:p text:style-name="P45"/>
        </text:list-item>
        <text:list-item>
          <text:p text:style-name="P126">2. La realización de trabajos de limpieza se extienden a la totalidad de la instalación: suelos, paredes, puertas, ventanas, W.C, lavabos (portarrollos, perchas, jaboneras, barras minusválidos, embellecedores), espejos, retirada y limpieza de papeleras, mobiliario complementario, <text:s/><text:span text:style-name="T40">vestuarios,</text:span> <text:span text:style-name="T24">cubiertas, graderios, toldos, ventanas y puertas exteriores, así como cualquier elemento interior y exterior susceptible de ejecución del servicio.</text:span></text:p>
        </text:list-item>
        <text:list-item>
          <text:p text:style-name="P128"/>
        </text:list-item>
        <text:list-item>
          <text:p text:style-name="P113">3. La ejecución de los trabajos de limpieza se regirán por las siguientes normas <text:span text:style-name="T24">mínimas</text:span> en cuanto a su forma, medios a utilizar y periodicidad en su ejecución:</text:p>
        </text:list-item>
      </text:list>
      <text:p text:style-name="P33"/>
      <text:p text:style-name="P36">La ejecución de las tareas de limpieza se realizarán, <text:span text:style-name="T31">dependiendo de cada dependencia o instalación, pudiendo ser de lunes a viernes o de lunes a domingo. Así, c</text:span>uando las características de la instalación lo requiera, se establecerá una prestación durante los fines de semana, incluyéndose sábado, domingos y festivos (nacional, autonómico y local). <text:span text:style-name="T31">Todo ello, según desglose determinado a continuación.</text:span></text:p>
      <text:p text:style-name="P35">Los días de efectiva prestación del servicio vendrán determinados, con carácter previo, por la Concejalía Delegada del área, en atención a las necesidades de cada dependencia, pudiendo alterarse la fijación de los mismos, sin que sea alterada la periodicidad mínima del servicio.</text:p>
      <text:p text:style-name="P35"/>
      <text:p text:style-name="P16"><text:span text:style-name="T14">4.3.1.- </text:span><text:span text:style-name="T11">INSTALACIONES DEPORTIVAS </text:span><text:span text:style-name="T13">(Todas las definidas en el apartado anterior)</text:span><text:span text:style-name="T11">:</text:span></text:p>
      <text:list xml:id="list104204963163512" text:continue-numbering="true" text:style-name="WW8Num2">
        <text:list-item>
          <text:p text:style-name="P129"><text:s/><text:span text:style-name="T26">4.</text:span>3.1.<text:span text:style-name="T26">1</text:span> Diariamente:</text:p>
        </text:list-item>
        <text:list-item>
          <text:p text:style-name="P46">Limpieza y desinfección con medios adecuados de los aseos y servicios <text:span text:style-name="T40">así como vestuarios</text:span>; barrido, fregado y desinfección minuciosa de superficies y suelos así como de la totalidad de accesorios.</text:p>
        </text:list-item>
        <text:list-item>
          <text:p text:style-name="P46">Retirada de residuos y limpieza de papeleras.</text:p>
        </text:list-item>
        <text:list-item>
          <text:p text:style-name="P46">Registro de las tareas de limpieza (fecha, hora, persona que lo realiza, nº de veces/día).</text:p>
        </text:list-item>
        <text:list-item>
          <text:p text:style-name="P46"><text:soft-page-break/>El mínimo de limpiezas diarias es de una vez/día.</text:p>
        </text:list-item>
        <text:list-item>
          <text:p text:style-name="P46"><text:s/></text:p>
        </text:list-item>
        <text:list-item>
          <text:p text:style-name="P129"><text:s/><text:span text:style-name="T26">4.3.1</text:span>.2 Semanalmente:</text:p>
        </text:list-item>
        <text:list-item>
          <text:p text:style-name="P46">Limpieza y desinfección con medios adecuados de las dependencias municipales; barrido, fregado y desinfección minuciosa de superficies y suelos así como de la totalidad de accesorios.</text:p>
        </text:list-item>
        <text:list-item>
          <text:p text:style-name="P46">Limpieza general de la totalidad del mobiliario.</text:p>
        </text:list-item>
        <text:list-item>
          <text:p text:style-name="P46">Limpieza general de puertas y ventanas <text:span text:style-name="T24">interiores</text:span>.</text:p>
        </text:list-item>
        <text:list-item>
          <text:p text:style-name="P78">Limpieza de <text:span text:style-name="T44">pistas, </text:span>patios y/o entradas <text:s/><text:span text:style-name="T40">y gradas </text:span>(interiores y exteriores).</text:p>
        </text:list-item>
        <text:list-item>
          <text:p text:style-name="P46">Registro de las tareas de limpieza (fecha, hora, persona que lo realiza, nº de veces).</text:p>
        </text:list-item>
        <text:list-item>
          <text:p text:style-name="P46">El mínimo de limpiezas semanales es de dos veces/semana.</text:p>
        </text:list-item>
        <text:list-item>
          <text:p text:style-name="P46"><text:s/></text:p>
        </text:list-item>
        <text:list-item>
          <text:p text:style-name="P46"><text:s/><text:span text:style-name="T26">4.3.1.3. Fines de Semana:</text:span></text:p>
        </text:list-item>
        <text:list-item>
          <text:p text:style-name="P79">En los supuestos de utilización de las instalaciones deportivas durante los fines de semana, por competiciones, exhibiciones o cualquier otro evento desarrollado en el mismo, se realizará una limpieza general del recinto, que incluirá la limpieza prevista en el apartado 3,1 y 3,2, de manera que <text:span text:style-name="T36">antes y después</text:span> <text:span text:style-name="T36">d</text:span>el evento referido, quede la instalación en debidas condiciones higiénicas de utilización.</text:p>
        </text:list-item>
        <text:list-item>
          <text:p text:style-name="P79">Registro de las tareas de limpieza (fecha, hora, persona que lo realiza, nº de veces).</text:p>
        </text:list-item>
        <text:list-item>
          <text:p text:style-name="P78"/>
        </text:list-item>
        <text:list-item>
          <text:p text:style-name="P129"><text:s/><text:span text:style-name="T26">4.3.1</text:span>.<text:span text:style-name="T24">4</text:span> <text:span text:style-name="T24">Mensua</text:span>lmente:</text:p>
        </text:list-item>
        <text:list-item>
          <text:p text:style-name="P46">Limpieza con medios y maquinaria adecuados de las puertas, <text:span text:style-name="T44">pistas, </text:span>ventanales y cristaleras, de todas las dependencias municipales que, por su gran superficie o complejidad, no puedan ser objeto de la limpieza semanal anteriormente prevista <text:span text:style-name="T24">(exteriores)</text:span>.</text:p>
        </text:list-item>
        <text:list-item>
          <text:p text:style-name="P47">Registro de las tareas de limpieza (fecha, hora, persona que lo realiza, nº de veces).</text:p>
        </text:list-item>
        <text:list-item>
          <text:p text:style-name="P47">El mínimo de esta limpieza es de <text:s/><text:span text:style-name="T24">una </text:span>vez/<text:span text:style-name="T24">mes</text:span>.</text:p>
        </text:list-item>
      </text:list>
      <text:p text:style-name="P13"/>
      <text:p text:style-name="P22"><text:tab/>4.3.1.5 Anualmente:</text:p>
      <text:p text:style-name="P14"><text:s text:c="7"/><text:span text:style-name="T25">Limpieza general con medios y maquinaria adecuados de cubiertas y exteriores no incluidos en los apartados anteriores</text:span></text:p>
      <text:list xml:id="list104204963153732" text:continue-numbering="true" text:style-name="WW8Num2">
        <text:list-item>
          <text:p text:style-name="P47">Registro de las tareas de limpieza (fecha, hora, persona que lo realiza, nº de veces).</text:p>
        </text:list-item>
        <text:list-item>
          <text:p text:style-name="P47">El mínimo de limpiezas <text:span text:style-name="T25">anu</text:span>ales es de dos veces/<text:span text:style-name="T25">año</text:span>.</text:p>
        </text:list-item>
        <text:list-item>
          <text:p text:style-name="P47"/>
        </text:list-item>
      </text:list>
      <text:p text:style-name="P22"><text:tab/>4.3.1.6 Sistemas de Guardias:</text:p>
      <text:p text:style-name="P13"><text:s text:c="7"/><text:span text:style-name="T24">Cuando las necesidades del servicio así lo requieran se demandará un sistema de guardias que realice las actuaciones previstas en el apartado 3.1 y 3.2 anteriores, aunque se supere la periodicidad de los servicios anteriormente descritas. El mismo se realizará con, al menos, un operario, durante del tiempo que sea requerido por la Concejalía Delegada, sin que, en ningún caso, cada guardia pueda superar las ocho horas diarias.</text:span></text:p>
      <text:p text:style-name="P13"><text:tab/><text:span text:style-name="T24">El mínimo de estas guardias será de dos veces/mes.</text:span></text:p>
      <text:p text:style-name="P30"/>
      <text:p text:style-name="P21"><text:span text:style-name="T14">4.3.2. A)- </text:span><text:span text:style-name="T12">I</text:span><text:span text:style-name="T10">NSTALACIONES CULTURALES Y TURÍSTICAS: </text:span><text:span text:style-name="T14">Incluídas las siguientes dependencias abiertas durante toda la semana (días laborales con carácter general).</text:span></text:p>
      <text:p text:style-name="P17"><text:span text:style-name="T12"><text:s text:c="6"/></text:span>Convento de “La Victoria”, sito en calle Juan Anglada s/n, de Vera.</text:p>
      <text:list xml:id="list104204979160614" text:continue-numbering="true" text:style-name="WW8Num2">
        <text:list-item>
          <text:p text:style-name="P56"><text:soft-page-break/>Biblioteca Pública Municipal, sita en Plaza del Hospital s/n, de Vera.</text:p>
        </text:list-item>
        <text:list-item>
          <text:p text:style-name="P56">Casa de la Juventud e Infancia “Bayra”, sita en calle Coletos s/n, de Vera<text:span text:style-name="T8">.</text:span></text:p>
        </text:list-item>
        <text:list-item>
          <text:p text:style-name="P56"/>
        </text:list-item>
        <text:list-item>
          <text:p text:style-name="P130"><text:span text:style-name="T26">4.3.2.A.1</text:span> Diariamente:</text:p>
        </text:list-item>
        <text:list-item>
          <text:p text:style-name="P47">Limpieza y desinfección con medios adecuados de los aseos y servicios; barrido, fregado y desinfección minuciosa de superficies y suelos así como de la totalidad de accesorios.</text:p>
        </text:list-item>
        <text:list-item>
          <text:p text:style-name="P47">Retirada de residuos y limpieza de papeleras.</text:p>
        </text:list-item>
        <text:list-item>
          <text:p text:style-name="P47">Registro de las tareas de limpieza (fecha, hora, persona que lo realiza, nº de veces/día).</text:p>
        </text:list-item>
        <text:list-item>
          <text:p text:style-name="P47">El mínimo de limpiezas diarias es de una vez/día.</text:p>
        </text:list-item>
        <text:list-item>
          <text:p text:style-name="P47"><text:s/></text:p>
        </text:list-item>
        <text:list-item>
          <text:p text:style-name="P130"><text:s text:c="2"/><text:span text:style-name="T26">4.3.2. A.2</text:span> Semanalmente:</text:p>
        </text:list-item>
        <text:list-item>
          <text:p text:style-name="P47">Limpieza y desinfección con medios adecuados de las dependencias municipales; barrido, fregado y desinfección minuciosa de superficies y suelos así como de la totalidad de accesorios.</text:p>
        </text:list-item>
        <text:list-item>
          <text:p text:style-name="P47">Limpieza general de la totalidad del mobiliario.</text:p>
        </text:list-item>
        <text:list-item>
          <text:p text:style-name="P47">Limpieza general de puertas y ventanas <text:span text:style-name="T24">interiores</text:span>.</text:p>
        </text:list-item>
        <text:list-item>
          <text:p text:style-name="P79">Limpieza de patios y/o entradas (interiores y exteriores).</text:p>
        </text:list-item>
        <text:list-item>
          <text:p text:style-name="P47">Registro de las tareas de limpieza (fecha, hora, persona que lo realiza, nº de veces).</text:p>
        </text:list-item>
        <text:list-item>
          <text:p text:style-name="P47">El mínimo de limpiezas semanales es de dos veces/semana.</text:p>
        </text:list-item>
        <text:list-item>
          <text:p text:style-name="P47"><text:s/></text:p>
        </text:list-item>
        <text:list-item>
          <text:p text:style-name="P84">4.3.2. A.3. Fines de Semana:</text:p>
        </text:list-item>
        <text:list-item>
          <text:p text:style-name="P79">En los supuestos de utilización de <text:span text:style-name="T25">est</text:span>as instalaciones <text:span text:style-name="T25">turísticas y culturales</text:span> durante los fines de semana, por <text:span text:style-name="T25">exposiciones o</text:span> cualquier otro evento desarrollado en el mismo, se realizará una limpieza general del recinto, que incluirá la limpieza prevista en el apartado 3,1 y 3,2, de manera que <text:span text:style-name="T36">antes y despues d</text:span>el evento referido, quede la instalación en debidas condiciones higiénicas de utilización.</text:p>
        </text:list-item>
        <text:list-item>
          <text:p text:style-name="P79">Registro de las tareas de limpieza (fecha, hora, persona que lo realiza, nº de veces).</text:p>
        </text:list-item>
        <text:list-item>
          <text:p text:style-name="P130"/>
        </text:list-item>
        <text:list-item>
          <text:p text:style-name="P47"><text:s/><text:span text:style-name="T26">4.3.2. A.4</text:span> <text:span text:style-name="T24">Mensua</text:span>lmente:</text:p>
        </text:list-item>
        <text:list-item>
          <text:p text:style-name="P47">Limpieza con medios y maquinaria adecuados de las puertas, ventanales y cristaleras, de todas las dependencias municipales que, por su gran superficie o complejidad, no puedan ser objeto de la limpieza semanal anteriormente prevista <text:span text:style-name="T24">(exteriores)</text:span>.</text:p>
        </text:list-item>
        <text:list-item>
          <text:p text:style-name="P47">El mínimo de esta limpieza es de <text:s/><text:span text:style-name="T24">una </text:span>vez/<text:span text:style-name="T24">mes</text:span>.</text:p>
        </text:list-item>
        <text:list-item>
          <text:p text:style-name="P47"/>
        </text:list-item>
        <text:list-item>
          <text:p text:style-name="P84">4.3.2. A.5 Anualmente:</text:p>
        </text:list-item>
        <text:list-item>
          <text:p text:style-name="P47"><text:s text:c="7"/><text:span text:style-name="T25">Limpieza general con medios y maquinaria adecuados de cubiertas y exteriores no incluidos en los apartados anteriores.</text:span></text:p>
        </text:list-item>
        <text:list-item>
          <text:p text:style-name="P47">Registro de las tareas de limpieza (fecha, hora, persona que lo realiza, nº de veces).</text:p>
        </text:list-item>
        <text:list-item>
          <text:p text:style-name="P47">El mínimo de limpiezas <text:span text:style-name="T25">anu</text:span>ales es de dos veces/<text:span text:style-name="T25">año</text:span>.</text:p>
        </text:list-item>
        <text:list-item>
          <text:p text:style-name="P47"/>
        </text:list-item>
        <text:list-item>
          <text:p text:style-name="P79"><text:tab/>4.3.2. A.6 Sistemas de Guardias:</text:p>
        </text:list-item>
        <text:list-item>
          <text:p text:style-name="P79">Cuando las necesidades del servicio así lo requieran se demandará un sistema de guardias que realice las actuaciones previstas en el apartado 3.1 y 3.2 anteriores, aunque se supere la periodicidad de los servicios anteriormente descritas. El mismo se realizará con, al menos, <text:soft-page-break/>un operario, durante del tiempo que sea requerido por la Concejalía Delegada, sin que, en ningún caso, cada guardia pueda superar las ocho horas diarias.</text:p>
        </text:list-item>
        <text:list-item>
          <text:p text:style-name="P47"><text:tab/><text:span text:style-name="T24">El mínimo de estas guardias será de dos veces/mes.</text:span></text:p>
        </text:list-item>
        <text:list-item>
          <text:p text:style-name="P80"><text:s text:c="4"/></text:p>
        </text:list-item>
        <text:list-item>
          <text:p text:style-name="P87"><text:span text:style-name="T14">4.3.2. B)- </text:span><text:span text:style-name="T10">INSTALACIONES CULTURALES Y TURÍSTICAS: </text:span><text:span text:style-name="T14">Incluídas las siguientes dependencias abiertas, con carácter general, durante los fines de semana.</text:span></text:p>
        </text:list-item>
        <text:list-item>
          <text:p text:style-name="P104">Museo de los Cuatro Caños.</text:p>
        </text:list-item>
        <text:list-item>
          <text:p text:style-name="P88">Plaza de Toros, sita en crta. Ronda.</text:p>
        </text:list-item>
        <text:list-item>
          <text:p text:style-name="P48">Cine- Teatro “Regio”, sito en calle Radio Nacional s/n, de Vera.</text:p>
        </text:list-item>
        <text:list-item>
          <text:p text:style-name="P105">Teatro Auditorio “Ciudad de Vera” sito en Ctra. De Cuevas S/N de Vera.</text:p>
        </text:list-item>
        <text:list-item>
          <text:p text:style-name="P104"/>
        </text:list-item>
        <text:list-item>
          <text:p text:style-name="P131"><text:span text:style-name="T26">4.3.2.B.1</text:span> Diariamente:</text:p>
        </text:list-item>
        <text:list-item>
          <text:p text:style-name="P48">Limpieza y desinfección con medios adecuados de los aseos y servicios; barrido, fregado y desinfección minuciosa de superficies y suelos así como de la totalidad de accesorios.</text:p>
        </text:list-item>
        <text:list-item>
          <text:p text:style-name="P48">Retirada de residuos y limpieza de papeleras.</text:p>
        </text:list-item>
        <text:list-item>
          <text:p text:style-name="P48">Registro de las tareas de limpieza (fecha, hora, persona que lo realiza, nº de veces/día).</text:p>
        </text:list-item>
        <text:list-item>
          <text:p text:style-name="P48">El mínimo de limpiezas diarias es de una vez/día.</text:p>
        </text:list-item>
        <text:list-item>
          <text:p text:style-name="P85">Este servicio diario no será realizado los días durante los cuales no sea utilizada dicha dependencia, aunque se incumpla la periodicidad establecida en este apartado.</text:p>
        </text:list-item>
        <text:list-item>
          <text:p text:style-name="P48"/>
        </text:list-item>
        <text:list-item>
          <text:p text:style-name="P131"><text:s text:c="2"/><text:span text:style-name="T26">4.3.2. B.2</text:span> Semanalmente:</text:p>
        </text:list-item>
        <text:list-item>
          <text:p text:style-name="P48">Limpieza y desinfección con medios adecuados de las dependencias municipales; barrido, fregado y desinfección minuciosa de superficies y suelos así como de la totalidad de accesorios.</text:p>
        </text:list-item>
        <text:list-item>
          <text:p text:style-name="P48">Limpieza general de la totalidad del mobiliario.</text:p>
        </text:list-item>
        <text:list-item>
          <text:p text:style-name="P48">Limpieza general de puertas y ventanas <text:span text:style-name="T24">interiores</text:span>.</text:p>
        </text:list-item>
        <text:list-item>
          <text:p text:style-name="P80">Limpieza de patios y/o entradas (interiores y exteriores).</text:p>
        </text:list-item>
        <text:list-item>
          <text:p text:style-name="P48">Registro de las tareas de limpieza (fecha, hora, persona que lo realiza, nº de veces).</text:p>
        </text:list-item>
        <text:list-item>
          <text:p text:style-name="P48">El mínimo de limpiezas semanales es de dos veces/semana.</text:p>
        </text:list-item>
        <text:list-item>
          <text:p text:style-name="P48"><text:s/></text:p>
        </text:list-item>
        <text:list-item>
          <text:p text:style-name="P85">4.3.2. B.3. Fines de Semana:</text:p>
        </text:list-item>
        <text:list-item>
          <text:p text:style-name="P80">En los supuestos de utilización de <text:span text:style-name="T25">est</text:span>as instalaciones <text:span text:style-name="T25">culturales</text:span> durante los fines de semana, por cualquier evento desarrollado en el mismo, se realizará una limpieza general del recinto, que incluirá la limpieza prevista en el apartado 3,1 y 3,2, de manera que <text:span text:style-name="T36">antes y despues</text:span> <text:span text:style-name="T36">d</text:span>el evento referido, quede la instalación en debidas condiciones higiénicas de utilización.</text:p>
        </text:list-item>
        <text:list-item>
          <text:p text:style-name="P80">Registro de las tareas de limpieza (fecha, hora, persona que lo realiza, nº de veces).</text:p>
        </text:list-item>
        <text:list-item>
          <text:p text:style-name="P131"/>
        </text:list-item>
        <text:list-item>
          <text:p text:style-name="P48"><text:s/><text:span text:style-name="T26">4.3.2. B.4</text:span> <text:span text:style-name="T24">Mensua</text:span>lmente:</text:p>
        </text:list-item>
        <text:list-item>
          <text:p text:style-name="P48">Limpieza con medios y maquinaria adecuados de las puertas, ventanales y cristaleras, de todas las dependencias municipales que, por su gran superficie o complejidad, no puedan ser objeto de la limpieza semanal anteriormente prevista <text:span text:style-name="T24">(exteriores)</text:span>.</text:p>
        </text:list-item>
        <text:list-item>
          <text:p text:style-name="P48">El mínimo de esta limpieza es de <text:s/><text:span text:style-name="T24">una </text:span>vez/<text:span text:style-name="T24">mes</text:span>.</text:p>
        </text:list-item>
        <text:list-item>
          <text:p text:style-name="P48"/>
        </text:list-item>
        <text:list-item>
          <text:p text:style-name="P85">4.3.2. B.5 Anualmente:</text:p>
        </text:list-item>
        <text:list-item>
          <text:p text:style-name="P48"><text:soft-page-break/><text:s text:c="7"/><text:span text:style-name="T25">Limpieza general con medios y maquinaria adecuados de cubiertas y exteriores no incluidos en los apartados anteriores. </text:span></text:p>
        </text:list-item>
        <text:list-item>
          <text:p text:style-name="P89">Concretamente en este apartado, y, en lo que se refiere a la dependencia Museo de los Cuatro Caños, por su especificidad, será necesario proceder a la limpieza de los canales y de la propia fuente, como mínimo dos veces al año.</text:p>
        </text:list-item>
        <text:list-item>
          <text:p text:style-name="P48">Registro de las tareas de limpieza (fecha, hora, persona que lo realiza, nº de veces).</text:p>
        </text:list-item>
        <text:list-item>
          <text:p text:style-name="P48">El mínimo de limpiezas <text:span text:style-name="T25">anu</text:span>ales es de dos veces/<text:span text:style-name="T25">año</text:span>.</text:p>
        </text:list-item>
        <text:list-item>
          <text:p text:style-name="P48"/>
        </text:list-item>
        <text:list-item>
          <text:p text:style-name="P80"><text:tab/>4.3.2. B.6 Sistemas de Guardias:</text:p>
        </text:list-item>
        <text:list-item>
          <text:p text:style-name="P80">Cuando las necesidades del servicio así lo requieran se demandará un sistema de guardias que realice las actuaciones previstas en el apartado 3.1 y 3.2 anteriores, aunque se supere la periodicidad de los servicios anteriormente descritas. El mismo se realizará con, al menos, un operario, durante del tiempo que sea requerido por la Concejalía Delegada, sin que, en ningún caso, cada guardia pueda superar las ocho horas diarias.</text:p>
        </text:list-item>
        <text:list-item>
          <text:p text:style-name="P48"><text:tab/><text:span text:style-name="T24">El mínimo de estas guardias será de dos veces/mes.</text:span></text:p>
        </text:list-item>
        <text:list-item>
          <text:p text:style-name="P80"><text:s text:c="10"/></text:p>
        </text:list-item>
      </text:list>
      <text:p text:style-name="P25">4.3.- INSTALACIONES EDUCATIVAS: Colegios Municipales (incluyendo Centro Docente y Edificios incluidos en su recinto, como comedores escolares, patios y otros, a utilizar, con carácter general, según calendario escolar, de lunes a viernes laborales).</text:p>
      <text:list xml:id="list104204994168028" text:continue-numbering="true" text:style-name="WW8Num2">
        <text:list-item>
          <text:p text:style-name="P132"/>
        </text:list-item>
        <text:list-item>
          <text:p text:style-name="P49"><text:span text:style-name="T26">4.3.3.1</text:span> Diariamente:</text:p>
        </text:list-item>
        <text:list-item>
          <text:p text:style-name="P49">Limpieza y desinfección con medios adecuados de los aseos y servicios; barrido, fregado y desinfección minuciosa de superficies y suelos así como de la totalidad de accesorios.</text:p>
        </text:list-item>
        <text:list-item>
          <text:p text:style-name="P49">Retirada de residuos y limpieza de papeleras.</text:p>
        </text:list-item>
        <text:list-item>
          <text:p text:style-name="P49">Limpieza y desinfección con medios adecuados de las dependencias municipales; barrido, fregado y desinfección minuciosa de superficies y suelos así como de la totalidad de accesorios.</text:p>
        </text:list-item>
        <text:list-item>
          <text:p text:style-name="P49">Limpieza general de la totalidad del mobiliario.</text:p>
        </text:list-item>
        <text:list-item>
          <text:p text:style-name="P49">Registro de las tareas de limpieza (fecha, hora, persona que lo realiza, nº de veces/día).</text:p>
        </text:list-item>
        <text:list-item>
          <text:p text:style-name="P49">El mínimo de limpiezas diarias es de una vez/día.</text:p>
        </text:list-item>
        <text:list-item>
          <text:p text:style-name="P49"/>
        </text:list-item>
        <text:list-item>
          <text:p text:style-name="P132"><text:s text:c="2"/><text:span text:style-name="T26">4.3.3.2</text:span> Semanalmente:</text:p>
        </text:list-item>
        <text:list-item>
          <text:p text:style-name="P49">Limpieza general de puertas y ventanas <text:span text:style-name="T24">interiores</text:span>.</text:p>
        </text:list-item>
        <text:list-item>
          <text:p text:style-name="P81">Limpieza de patios y/o entradas (interiores y exteriores).</text:p>
        </text:list-item>
        <text:list-item>
          <text:p text:style-name="P49">Registro de las tareas de limpieza (fecha, hora, persona que lo realiza, nº de veces).</text:p>
        </text:list-item>
        <text:list-item>
          <text:p text:style-name="P49">El mínimo de limpiezas semanales es de <text:span text:style-name="T27">tre</text:span>s veces/semana.</text:p>
        </text:list-item>
        <text:list-item>
          <text:p text:style-name="P49"><text:s/></text:p>
        </text:list-item>
        <text:list-item>
          <text:p text:style-name="P49"><text:s/><text:span text:style-name="T26">4.3.3.3</text:span> <text:span text:style-name="T24">Mensua</text:span>lmente:</text:p>
        </text:list-item>
        <text:list-item>
          <text:p text:style-name="P49">Limpieza con medios y maquinaria adecuados de las puertas, ventanales y cristaleras, de todas las dependencias que, por su gran superficie o complejidad, no puedan ser objeto de la limpieza semanal anteriormente prevista <text:span text:style-name="T24">(exteriores)</text:span>.</text:p>
        </text:list-item>
        <text:list-item>
          <text:p text:style-name="P49">El mínimo de esta limpieza es de <text:s/><text:span text:style-name="T24">una </text:span>vez/<text:span text:style-name="T24">mes</text:span>.</text:p>
        </text:list-item>
        <text:list-item>
          <text:p text:style-name="P49"/>
        </text:list-item>
        <text:list-item>
          <text:p text:style-name="P86">4.3.3.4 Anualmente:</text:p>
        </text:list-item>
        <text:list-item>
          <text:p text:style-name="P49"><text:soft-page-break/><text:s/><text:span text:style-name="T27">Limpieza a fondo y desinfección de mobiliario (pupitres, mesas, sillas, pizarras y demás elementos), puertas, ventanas y suelos.</text:span> <text:s text:c="5"/></text:p>
        </text:list-item>
        <text:list-item>
          <text:p text:style-name="P49"><text:s/><text:span text:style-name="T25">Limpieza general con medios y maquinaria adecuados de cubiertas y exteriores no incluidos en los apartados anteriores.</text:span></text:p>
        </text:list-item>
        <text:list-item>
          <text:p text:style-name="P49">Registro de las tareas de limpieza (fecha, hora, persona que lo realiza, nº de veces).</text:p>
        </text:list-item>
        <text:list-item>
          <text:p text:style-name="P49">El mínimo de limpiezas <text:span text:style-name="T25">anu</text:span>ales es de dos veces/<text:span text:style-name="T25">año, coincidiendo con la apertura o/ cierre del curso escolar y/o con un periodo vacacional</text:span>.</text:p>
        </text:list-item>
        <text:list-item>
          <text:p text:style-name="P49"/>
        </text:list-item>
        <text:list-item>
          <text:p text:style-name="P81"><text:tab/>4.3.3.5. Sistemas de Guardias:</text:p>
        </text:list-item>
        <text:list-item>
          <text:p text:style-name="P90">Se establece un sistema de guardias obligatorias para los centros educativos, en los siguientes términos:</text:p>
        </text:list-item>
        <text:list-item>
          <text:p text:style-name="P90">- Cada CEIP contará con, al menos, un operario del servicio de limpieza, de forma presencial durante toda la jornada lectiva <text:span text:style-name="T36">(incluido horario de comedor)</text:span> y durante todos los días lectivos, que realizará las actuaciones previstas en el apartado 4.3.3.1.</text:p>
        </text:list-item>
        <text:list-item>
          <text:p text:style-name="P90">- Dicha guardia no será computable a efectos de periodicidad de los servicios anteriormente descrita.</text:p>
        </text:list-item>
        <text:list-item>
          <text:p text:style-name="P91">Dichas guardías podrán ser mejoradas por los licitadores en su Oferta (Memoria de Organización) para eventuales utilizaciones de estos Centros fuera del calendario escolar.</text:p>
        </text:list-item>
        <text:list-item>
          <text:p text:style-name="P43"/>
        </text:list-item>
      </text:list>
      <text:p text:style-name="P19"><text:span text:style-name="T16">4.</text:span><text:span text:style-name="T17">3.</text:span><text:span text:style-name="T16">4.- </text:span><text:span text:style-name="T10">INSTALACIONES DE </text:span><text:span text:style-name="T15">ORDEN PÚBLICO</text:span><text:span text:style-name="T10">:</text:span></text:p>
      <text:list xml:id="list104205010163161" text:continue-numbering="true" text:style-name="WW8Num2">
        <text:list-item>
          <text:p text:style-name="P133"><text:s/><text:span text:style-name="T26">4.</text:span>3.<text:span text:style-name="T29">4</text:span>.<text:span text:style-name="T29">1</text:span> Diariamente:</text:p>
        </text:list-item>
        <text:list-item>
          <text:p text:style-name="P50">Limpieza y desinfección con medios adecuados de los aseos y servicios; barrido, fregado y desinfección minuciosa de superficies y suelos así como de la totalidad de accesorios.</text:p>
        </text:list-item>
        <text:list-item>
          <text:p text:style-name="P50">Retirada de residuos y limpieza de papeleras.</text:p>
        </text:list-item>
        <text:list-item>
          <text:p text:style-name="P50">Registro de las tareas de limpieza (fecha, hora, persona que lo realiza, nº de veces/día).</text:p>
        </text:list-item>
        <text:list-item>
          <text:p text:style-name="P50">El mínimo de limpiezas diarias es de una vez/día.</text:p>
        </text:list-item>
        <text:list-item>
          <text:p text:style-name="P50"><text:s/></text:p>
        </text:list-item>
        <text:list-item>
          <text:p text:style-name="P133"><text:s/><text:span text:style-name="T26">4.3.1</text:span>.2 Semanalmente:</text:p>
        </text:list-item>
        <text:list-item>
          <text:p text:style-name="P50">Limpieza y desinfección con medios adecuados de las dependencias municipales; barrido, fregado y desinfección minuciosa de superficies y suelos así como de la totalidad de accesorios.</text:p>
        </text:list-item>
        <text:list-item>
          <text:p text:style-name="P50">Limpieza general de la totalidad del mobiliario.</text:p>
        </text:list-item>
        <text:list-item>
          <text:p text:style-name="P50">Limpieza general de puertas y ventanas <text:span text:style-name="T24">interiores</text:span>.</text:p>
        </text:list-item>
        <text:list-item>
          <text:p text:style-name="P82">Limpieza de patios y/o entradas (interiores y exteriores).</text:p>
        </text:list-item>
        <text:list-item>
          <text:p text:style-name="P50">Registro de las tareas de limpieza (fecha, hora, persona que lo realiza, nº de veces).</text:p>
        </text:list-item>
        <text:list-item>
          <text:p text:style-name="P50">El mínimo de limpiezas semanales es de dos veces/semana.</text:p>
        </text:list-item>
        <text:list-item>
          <text:p text:style-name="P50"><text:s/></text:p>
        </text:list-item>
        <text:list-item>
          <text:p text:style-name="P133"><text:s/><text:span text:style-name="T26">4.3.1</text:span>.<text:span text:style-name="T29">3</text:span> <text:span text:style-name="T24">Mensua</text:span>lmente:</text:p>
        </text:list-item>
        <text:list-item>
          <text:p text:style-name="P50">Limpieza con medios y maquinaria adecuados de las puertas, ventanales y cristaleras, de todas las dependencias municipales que, por su gran superficie o complejidad, no puedan ser objeto de la limpieza semanal anteriormente prevista <text:span text:style-name="T24">(exteriores)</text:span>.</text:p>
        </text:list-item>
        <text:list-item>
          <text:p text:style-name="P50">Registro de las tareas de limpieza (fecha, hora, persona que lo realiza, nº de veces).</text:p>
        </text:list-item>
        <text:list-item>
          <text:p text:style-name="P50">El mínimo de esta limpieza es de <text:s/><text:span text:style-name="T24">una </text:span>vez/<text:span text:style-name="T24">mes</text:span>.</text:p>
        </text:list-item>
      </text:list>
      <text:p text:style-name="P15"/>
      <text:p text:style-name="P23"><text:soft-page-break/><text:tab/>4.3.1.4 Anualmente:</text:p>
      <text:p text:style-name="P15"><text:s text:c="7"/><text:span text:style-name="T25">Limpieza general con medios y maquinaria adecuados de cubiertas y exteriores no incluidos en los apartados anteriores</text:span></text:p>
      <text:list xml:id="list104205010165048" text:continue-numbering="true" text:style-name="WW8Num2">
        <text:list-item>
          <text:p text:style-name="P50">Registro de las tareas de limpieza (fecha, hora, persona que lo realiza, nº de veces).</text:p>
        </text:list-item>
        <text:list-item>
          <text:p text:style-name="P50">El mínimo de limpiezas <text:span text:style-name="T25">anu</text:span>ales es de dos veces/<text:span text:style-name="T25">año</text:span>.</text:p>
        </text:list-item>
      </text:list>
      <text:p text:style-name="P15"/>
      <text:p text:style-name="P16"><text:span text:style-name="T16">4.</text:span><text:span text:style-name="T18">3.</text:span><text:span text:style-name="T16">5.- </text:span><text:span text:style-name="T11">INSTALACIONES DE ADMINISTRACIÓN GENERAL </text:span><text:span text:style-name="T19">(salvo parking público)</text:span><text:span text:style-name="T11">:</text:span></text:p>
      <text:list xml:id="list104205010161222" text:continue-numbering="true" text:style-name="WW8Num2">
        <text:list-item>
          <text:p text:style-name="P133"><text:s/><text:span text:style-name="T26">4.</text:span>3.<text:span text:style-name="T29">5</text:span>.<text:span text:style-name="T26">1</text:span> Diariamente:</text:p>
        </text:list-item>
        <text:list-item>
          <text:p text:style-name="P50">Limpieza y desinfección con medios adecuados de los aseos y servicios; barrido, fregado y desinfección minuciosa de superficies y suelos así como de la totalidad de accesorios.</text:p>
        </text:list-item>
        <text:list-item>
          <text:p text:style-name="P50">Retirada de residuos y limpieza de papeleras.</text:p>
        </text:list-item>
        <text:list-item>
          <text:p text:style-name="P50">Registro de las tareas de limpieza (fecha, hora, persona que lo realiza, nº de veces/día).</text:p>
        </text:list-item>
        <text:list-item>
          <text:p text:style-name="P50">El mínimo de limpiezas diarias es de una vez/día.</text:p>
        </text:list-item>
        <text:list-item>
          <text:p text:style-name="P50"><text:s/></text:p>
        </text:list-item>
        <text:list-item>
          <text:p text:style-name="P133"><text:s/><text:span text:style-name="T26">4.3.5</text:span>.2 Semanalmente:</text:p>
        </text:list-item>
        <text:list-item>
          <text:p text:style-name="P50">Limpieza y desinfección con medios adecuados de las dependencias municipales; barrido, fregado y desinfección minuciosa de superficies y suelos así como de la totalidad de accesorios.</text:p>
        </text:list-item>
        <text:list-item>
          <text:p text:style-name="P50">Limpieza general de la totalidad del mobiliario.</text:p>
        </text:list-item>
        <text:list-item>
          <text:p text:style-name="P50">Limpieza general de puertas y ventanas <text:span text:style-name="T24">interiores</text:span>.</text:p>
        </text:list-item>
        <text:list-item>
          <text:p text:style-name="P82">Limpieza de patios y/o entradas (interiores y exteriores).</text:p>
        </text:list-item>
        <text:list-item>
          <text:p text:style-name="P50">Registro de las tareas de limpieza (fecha, hora, persona que lo realiza, nº de veces).</text:p>
        </text:list-item>
        <text:list-item>
          <text:p text:style-name="P50">El mínimo de limpiezas semanales es de dos veces/semana.</text:p>
        </text:list-item>
        <text:list-item>
          <text:p text:style-name="P50"><text:s/></text:p>
        </text:list-item>
        <text:list-item>
          <text:p text:style-name="P50"><text:s/><text:span text:style-name="T26">4.3.5.3. Fines de Semana:</text:span></text:p>
        </text:list-item>
        <text:list-item>
          <text:p text:style-name="P82">En los supuestos de utilización de <text:span text:style-name="T29">alguna de estas</text:span> instalaciones durante los fines de semana se realizará una limpieza general del recinto, que incluirá la limpieza prevista en el apartado <text:span text:style-name="T29">4.3.5.1 y 4.3.5.2</text:span>, de manera que quede la instalación en debidas condiciones higiénicas de utilización.</text:p>
        </text:list-item>
        <text:list-item>
          <text:p text:style-name="P82">Registro de las tareas de limpieza (fecha, hora, persona que lo realiza, nº de veces).</text:p>
        </text:list-item>
        <text:list-item>
          <text:p text:style-name="P82"/>
        </text:list-item>
        <text:list-item>
          <text:p text:style-name="P133"><text:s/><text:span text:style-name="T26">4.3.5</text:span>.<text:span text:style-name="T24">4</text:span> <text:span text:style-name="T24">Mensua</text:span>lmente:</text:p>
        </text:list-item>
        <text:list-item>
          <text:p text:style-name="P50">Limpieza con medios y maquinaria adecuados de las puertas, ventanales y cristaleras, de todas las dependencias municipales que, por su gran superficie o complejidad, no puedan ser objeto de la limpieza semanal anteriormente prevista <text:span text:style-name="T24">(exteriores)</text:span>.</text:p>
        </text:list-item>
        <text:list-item>
          <text:p text:style-name="P50">Registro de las tareas de limpieza (fecha, hora, persona que lo realiza, nº de veces).</text:p>
        </text:list-item>
        <text:list-item>
          <text:p text:style-name="P50">El mínimo de esta limpieza es de <text:s/><text:span text:style-name="T24">una </text:span>vez/<text:span text:style-name="T24">mes</text:span>.</text:p>
        </text:list-item>
      </text:list>
      <text:p text:style-name="P15"/>
      <text:p text:style-name="P23"><text:tab/>4.3.5.5 Anualmente:</text:p>
      <text:p text:style-name="P15"><text:s text:c="7"/><text:span text:style-name="T25">Limpieza general con medios y maquinaria adecuados de cubiertas y exteriores no incluidos en los apartados anteriores</text:span></text:p>
      <text:list xml:id="list104205025161418" text:continue-numbering="true" text:style-name="WW8Num2">
        <text:list-item>
          <text:p text:style-name="P50">Registro de las tareas de limpieza (fecha, hora, persona que lo realiza, nº de veces).</text:p>
        </text:list-item>
        <text:list-item>
          <text:p text:style-name="P50">El mínimo de limpiezas <text:span text:style-name="T25">anu</text:span>ales es de dos veces/<text:span text:style-name="T25">año</text:span>.</text:p>
        </text:list-item>
        <text:list-item>
          <text:p text:style-name="P50"/>
        </text:list-item>
      </text:list>
      <text:p text:style-name="P23"><text:soft-page-break/><text:tab/>4.3.5.6 Sistemas de Guardias:</text:p>
      <text:p text:style-name="P15"><text:s text:c="7"/><text:span text:style-name="T24">Cuando las necesidades del servicio así lo requieran se demandará un sistema de guardias que realice las actuaciones previstas en el apartado 1 y 2 anteriores, aunque se supere la periodicidad de los servicios anteriormente descritas. El mismo se realizará con, al menos, un operario, durante del tiempo que sea requerido por la Concejalía Delegada, sin que, en ningún caso, cada guardia pueda superar las ocho horas diarias.</text:span></text:p>
      <text:p text:style-name="P34"><text:tab/><text:span text:style-name="T24">El mínimo de estas guardias será de dos veces/mes.</text:span></text:p>
      <text:p text:style-name="P37"/>
      <text:p text:style-name="P37">4.3.5.<text:span text:style-name="T38">7</text:span> <text:span text:style-name="T38">Parking Público Edif. Armony</text:span>:</text:p>
      <text:p text:style-name="P24">Anualmente:</text:p>
      <text:p text:style-name="P18"><text:s text:c="7"/><text:span text:style-name="T25">Limpieza general con medios y maquinaria adecuados de interiores, cubiertas y exteriores.</text:span></text:p>
      <text:list xml:id="list104205025162855" text:continue-numbering="true" text:style-name="WW8Num2">
        <text:list-item>
          <text:p text:style-name="P51">Registro de las tareas de limpieza (fecha, hora, persona que lo realiza, nº de veces).</text:p>
        </text:list-item>
        <text:list-item>
          <text:p text:style-name="P118">El mínimo de limpiezas <text:span text:style-name="T25">anu</text:span>ales es de dos veces/<text:span text:style-name="T25">año</text:span>.</text:p>
        </text:list-item>
        <text:list-item>
          <text:p text:style-name="P125"/>
        </text:list-item>
        <text:list-item>
          <text:p text:style-name="P125">5.- DEBERES DEL ADJUDICATARIO EN RELACIÓN A LA PRESTACIÓN DEL SERVICIO:</text:p>
        </text:list-item>
        <text:list-item>
          <text:p text:style-name="P123"/>
        </text:list-item>
        <text:list-item>
          <text:p text:style-name="P123"><text:s/>En cuanto los inmuebles y dependencias municipales objeto de servicio, propiedad del Excmo. Ayuntamiento, la empresa adjudicataria deberá:</text:p>
        </text:list-item>
      </text:list>
      <text:p text:style-name="P38"/>
      <text:list xml:id="list104205025166020" text:continue-numbering="true" text:style-name="WW8Num2">
        <text:list-item>
          <text:p text:style-name="P45"><text:span text:style-name="T30">1. </text:span>Responsabilizarse de los medios mecánicos y materiales a <text:s text:c="2"/>su cargo, supervisando el correcto estado de elementos que afectan al servicio y contribuir a subsanar carencias o fallos de ubicación, en la medida de sus posibilidades. En caso de imposibilidad de subsanación, se pondrá en conocimiento inmediato a la Concejalía Delegada de Servicios <text:span text:style-name="T8">Públicos </text:span><text:s/>para su corrección.</text:p>
        </text:list-item>
        <text:list-item>
          <text:p text:style-name="P45"><text:span text:style-name="T30">2. </text:span>Controlar y planificar el aprovisionamiento de productos y <text:s/>material necesarios.</text:p>
        </text:list-item>
        <text:list-item>
          <text:p text:style-name="P45"><text:span text:style-name="T30">3. </text:span>Control de personal a su cargo y registro de incidencias del servicio y comunicación a la Concejalía Delegada de Servicios <text:span text:style-name="T8">Públicos </text:span>cualquier anomalía que se produzca.</text:p>
        </text:list-item>
        <text:list-item>
          <text:p text:style-name="P45"><text:span text:style-name="T30">4. </text:span>Informar a la Concejalía Delegada de Servicios <text:span text:style-name="T8">Públicos </text:span>de todas aquellas incidencias que afectan a la actividad y factores asociados.</text:p>
        </text:list-item>
        <text:list-item>
          <text:p text:style-name="P124"><text:span text:style-name="T30">5</text:span>. Observar en todo momento el necesario decoro personal y la corrección y respeto debido a los usuarios y personal del Excmo. Ayuntamiento de Vera.</text:p>
        </text:list-item>
        <text:list-item>
          <text:p text:style-name="P124"><text:span text:style-name="T30">6</text:span>. Acudir con estricta puntualidad a su puesto de trabajo y guardar en todo momento la ubicación que se le haya asignado por cuadrante.</text:p>
        </text:list-item>
        <text:list-item>
          <text:p text:style-name="P45"><text:span text:style-name="T30">7</text:span>. Deberá ir debidamente identificado.</text:p>
        </text:list-item>
        <text:list-item>
          <text:p text:style-name="P124"><text:span text:style-name="T30">8</text:span>. Desarrollar siempre su trabajo con la vestimenta reglamentaria completa proporcionada por la empresa adjudicataria.</text:p>
        </text:list-item>
        <text:list-item>
          <text:p text:style-name="P92">9. Respetar, en todo caso, el Salario Minimo previsto en el Convenio de la Limpieza (BOP Almería de 22 de abril de 2014) para el personal adscrito al presente servicio .</text:p>
        </text:list-item>
        <text:list-item>
          <text:p text:style-name="P116"/>
        </text:list-item>
        <text:list-item>
          <text:p text:style-name="P134"><text:span text:style-name="T30">L</text:span>os registros de limpieza <text:span text:style-name="T30">serán entregados mensualmente en dependencias municipales, salvo que la Concejalía Delegada del Área establezca otra periodicidad.</text:span></text:p>
        </text:list-item>
        <text:list-item>
          <text:p text:style-name="P52"><text:span text:style-name="T30">Por parte del Ayuntamiento podrán</text:span> realizar<text:span text:style-name="T30">se</text:span> auditorias internas para la inspección del servicio. Los partes diarios irán codificados por el Sistema de Calidad Implantado por el Excmo. <text:soft-page-break/>Ayuntamiento de Vera, <text:span text:style-name="T30">debiendo proporcionarse estos partes por el Excmo. Ayuntamiento de Vera.</text:span></text:p>
          <text:list>
            <text:list-item>
              <text:p text:style-name="P52"><text:span text:style-name="T30">Para la correcta aplicación de todas estas medidas se deberá determinar por parte del adjudicatario un/os responsable/s del contrato</text:span> <text:span text:style-name="T30">el cual mantendrá contacto permanente con el Ayuntamiento, debiendo de disponer de un teléfono móvil operativo durante los 365 del año, a los efectos de coordinar las posibles incidencias y/o sistemas de guardias en determinadas instalaciones.</text:span></text:p>
            </text:list-item>
            <text:list-item>
              <text:p text:style-name="P92">El Ayuntamiento podrá solicitar, a los efectos de comprobar las obligaciones laborales y de la Seguridad Social del personal a su servicio, que el adjudicatario presente los contratos, TC-1 y TC-2, así como, en su caso, las nóminas que justifiquen el cumplimiento del Salario Mínimo previsto.</text:p>
            </text:list-item>
          </text:list>
        </text:list-item>
        <text:list-item>
          <text:p text:style-name="P42"/>
        </text:list-item>
        <text:list-item>
          <text:p text:style-name="P127"><text:span text:style-name="T28">6</text:span>.- PERSONAL NECESARIO PARA LA PRESTACIÓN DEL SERVICIO DE LIMPIEZA:</text:p>
        </text:list-item>
        <text:list-item>
          <text:p text:style-name="P42"/>
        </text:list-item>
        <text:list-item>
          <text:p text:style-name="P126"><text:span text:style-name="T3"><text:tab/></text:span>A mero título informativo, y a los solos efectos de la cuantificación de su oferta por cada uno de los licitadores interesados, se adjunta el número de personal <text:span text:style-name="T31">y horas del</text:span> servicio de limpieza en cada una de las dependencias municipales objeto del presente Pliego:</text:p>
        </text:list-item>
        <text:list-item>
          <text:p text:style-name="P45"/>
        </text:list-item>
        <text:list-item>
          <text:p text:style-name="P135"><text:span text:style-name="T9">1. </text:span>C<text:span text:style-name="T8">i</text:span>udad Deportiva y sus anexos (Pistas de Atletismo, Pistas de Fútbol-<text:span text:style-name="T9">7): 2 Persona.</text:span></text:p>
        </text:list-item>
        <text:list-item>
          <text:p text:style-name="P57"><text:span text:style-name="T9">2.</text:span> Pabellón Cubierto : <text:span text:style-name="T34">2 Persona.</text:span></text:p>
        </text:list-item>
        <text:list-item>
          <text:p text:style-name="P57"><text:span text:style-name="T9">3. </text:span>Campo de Fútbol “Las Viñas”: <text:span text:style-name="T32">1 Persona.</text:span></text:p>
        </text:list-item>
        <text:list-item>
          <text:p text:style-name="P57"><text:span text:style-name="T9">4. Polideportivo Municipal</text:span>: <text:span text:style-name="T34">2 Persona.</text:span></text:p>
        </text:list-item>
        <text:list-item>
          <text:p text:style-name="P57"><text:span text:style-name="T32">5. </text:span>Convento de “La Victoria”: <text:span text:style-name="T32">1 Persona.</text:span></text:p>
        </text:list-item>
        <text:list-item>
          <text:p text:style-name="P62"><text:span text:style-name="T32">6</text:span>. Museo de los Cuatro Caños: <text:span text:style-name="T32">1 Persona.</text:span></text:p>
        </text:list-item>
        <text:list-item>
          <text:p text:style-name="P62"><text:span text:style-name="T32">7</text:span>. Plaza de Toros: <text:span text:style-name="T32">1 Persona.</text:span></text:p>
        </text:list-item>
        <text:list-item>
          <text:p text:style-name="P57"><text:span text:style-name="T32">8. </text:span>Cine- Teatro “Regio”: <text:span text:style-name="T32">1 Persona.</text:span></text:p>
        </text:list-item>
        <text:list-item>
          <text:p text:style-name="P67"><text:span text:style-name="T32">9</text:span>. Teatro Auditorio “Ciudad de Vera”: <text:span text:style-name="T32">1 Persona.</text:span></text:p>
        </text:list-item>
        <text:list-item>
          <text:p text:style-name="P57"><text:span text:style-name="T32">10. </text:span>Biblioteca Pública Municipal: <text:span text:style-name="T32">2 Personas.</text:span></text:p>
        </text:list-item>
        <text:list-item>
          <text:p text:style-name="P57"><text:span text:style-name="T32">11. </text:span>Casa de la Juventud e Infancia “Bayra”: <text:span text:style-name="T32">2 Personas.</text:span></text:p>
        </text:list-item>
        <text:list-item>
          <text:p text:style-name="P57"><text:span text:style-name="T8">12. </text:span>C<text:span text:style-name="T8">EIP</text:span> “Ángel de Haro”: <text:span text:style-name="T33">3 Personas.</text:span></text:p>
        </text:list-item>
        <text:list-item>
          <text:p text:style-name="P73"><text:span text:style-name="T32">13.</text:span> CEIP “Reyes Cat<text:span text:style-name="T9">ó</text:span>licos”: <text:span text:style-name="T33">3 Personas.</text:span></text:p>
        </text:list-item>
        <text:list-item>
          <text:p text:style-name="P62"><text:span text:style-name="T33">14</text:span>. CEIP “Cuatro Caños”: <text:span text:style-name="T33">3 Personas.</text:span></text:p>
        </text:list-item>
        <text:list-item>
          <text:p text:style-name="P73"><text:span text:style-name="T9">15</text:span>. <text:span text:style-name="T9">Jefatura de la Policía Local: 2 Persona.</text:span></text:p>
        </text:list-item>
        <text:list-item>
          <text:p text:style-name="P73"><text:span text:style-name="T9">16</text:span>. <text:span text:style-name="T23">Centro Comarcal de Drogodependencias: 1 Persona.</text:span></text:p>
        </text:list-item>
        <text:list-item>
          <text:p text:style-name="P67"><text:span text:style-name="T33">17</text:span>. Centro de Atención al Inmigrante: <text:span text:style-name="T33">1 Persona</text:span></text:p>
        </text:list-item>
        <text:list-item>
          <text:p text:style-name="P67"><text:span text:style-name="T33">18</text:span>. Plaza del Mercado de Abastos: <text:span text:style-name="T33">2 Personas.</text:span></text:p>
        </text:list-item>
        <text:list-item>
          <text:p text:style-name="P67"><text:span text:style-name="T33">19</text:span>. Edificio de Usos Múltiples: <text:span text:style-name="T33">2 Personas.</text:span></text:p>
        </text:list-item>
        <text:list-item>
          <text:p text:style-name="P67"><text:span text:style-name="T39">20</text:span>. Edificio Anexo a Edif. De Usos Múltiples (Servicios Sociales): <text:span text:style-name="T33">1 Persona.</text:span></text:p>
        </text:list-item>
        <text:list-item>
          <text:p text:style-name="P77"><text:span text:style-name="T39">21</text:span>. Aseos y Portería del Cementerio Municipal de “San José”: <text:span text:style-name="T33">1 Persona.</text:span></text:p>
        </text:list-item>
        <text:list-item>
          <text:p text:style-name="P93">22. Parking Público: Según necesidades.</text:p>
        </text:list-item>
      </text:list>
      <text:p text:style-name="P12"/>
      <text:list xml:id="list104205041175354" text:continue-numbering="true" text:style-name="WW8Num2">
        <text:list-item>
          <text:p text:style-name="P136"><text:span text:style-name="T9">1. </text:span>C<text:span text:style-name="T8">i</text:span>udad Deportiva y sus anexos (Pistas de Atletismo, Pistas de Fútbol-<text:span text:style-name="T9">7): 60 horas/mes.</text:span></text:p>
        </text:list-item>
        <text:list-item>
          <text:p text:style-name="P58"><text:span text:style-name="T9">2.</text:span> Pabellón Cubierto: <text:span text:style-name="T36">60 Horas/mes.</text:span></text:p>
        </text:list-item>
        <text:list-item>
          <text:p text:style-name="P58"><text:soft-page-break/><text:span text:style-name="T9">3. </text:span>Campo de Fútbol “Las Viñas”: <text:span text:style-name="T35">30 horas/mes.</text:span></text:p>
        </text:list-item>
        <text:list-item>
          <text:p text:style-name="P58"><text:span text:style-name="T9">4. Polideportivo Municipal</text:span>: <text:span text:style-name="T35">30 horas/mes.</text:span></text:p>
        </text:list-item>
        <text:list-item>
          <text:p text:style-name="P58"><text:span text:style-name="T32">5. </text:span>Convento de “La Victoria”: <text:span text:style-name="T35">40 horas/mes.</text:span></text:p>
        </text:list-item>
        <text:list-item>
          <text:p text:style-name="P63"><text:span text:style-name="T32">6</text:span>. Museo de los Cuatro Caños: <text:span text:style-name="T35">20 horas/mes.</text:span></text:p>
        </text:list-item>
        <text:list-item>
          <text:p text:style-name="P63"><text:span text:style-name="T32">7</text:span>. Plaza de Toros: <text:span text:style-name="T35">20 horas/mes.</text:span></text:p>
        </text:list-item>
        <text:list-item>
          <text:p text:style-name="P58"><text:span text:style-name="T32">8. </text:span>Cine- Teatro “Regio”: <text:span text:style-name="T35">20 horas/mes.</text:span></text:p>
        </text:list-item>
        <text:list-item>
          <text:p text:style-name="P68"><text:span text:style-name="T32">9</text:span>. Teatro Auditorio “Ciudad de Vera”: <text:span text:style-name="T35">40 horas/mes.</text:span></text:p>
        </text:list-item>
        <text:list-item>
          <text:p text:style-name="P58"><text:span text:style-name="T32">10. </text:span>Biblioteca Pública Municipal: <text:span text:style-name="T35">60 horas/mes.</text:span></text:p>
        </text:list-item>
        <text:list-item>
          <text:p text:style-name="P58"><text:span text:style-name="T32">11. </text:span>Casa de la Juventud e Infancia “Bayra”: <text:span text:style-name="T35">100 horas/mes.</text:span></text:p>
        </text:list-item>
        <text:list-item>
          <text:p text:style-name="P58"><text:span text:style-name="T8">12. </text:span>C<text:span text:style-name="T8">EIP</text:span> “Ángel de Haro”: <text:span text:style-name="T35">120 horas/mes.</text:span></text:p>
        </text:list-item>
        <text:list-item>
          <text:p text:style-name="P74"><text:span text:style-name="T32">13.</text:span> CEIP “Reyes Cat<text:span text:style-name="T9">ó</text:span>licos”: <text:span text:style-name="T35">140 horas/mes.</text:span></text:p>
        </text:list-item>
        <text:list-item>
          <text:p text:style-name="P63"><text:span text:style-name="T33">14</text:span>. CEIP “Cuatro Caños”: <text:span text:style-name="T35">120 horas/mes.</text:span></text:p>
        </text:list-item>
        <text:list-item>
          <text:p text:style-name="P74"><text:span text:style-name="T9">15</text:span>. <text:span text:style-name="T9">Jefatura de la Policía Local: 80 horas/mes.</text:span></text:p>
        </text:list-item>
        <text:list-item>
          <text:p text:style-name="P74"><text:span text:style-name="T9">16</text:span>. <text:span text:style-name="T23">Centro Comarcal de Drogodependencias: 20 horas/mes</text:span></text:p>
        </text:list-item>
        <text:list-item>
          <text:p text:style-name="P68"><text:span text:style-name="T33">17</text:span>. Centro de Atención al Inmigrante: <text:span text:style-name="T35">40 horas/mes</text:span></text:p>
        </text:list-item>
        <text:list-item>
          <text:p text:style-name="P68"><text:span text:style-name="T33">18</text:span>. Plaza del Mercado de Abastos: <text:span text:style-name="T35">80 horas/mes.</text:span></text:p>
        </text:list-item>
        <text:list-item>
          <text:p text:style-name="P68"><text:span text:style-name="T35">19</text:span>. Edificio de Usos Múltiples: <text:span text:style-name="T37">80 horas/mes.</text:span></text:p>
        </text:list-item>
        <text:list-item>
          <text:p text:style-name="P68"><text:span text:style-name="T35">20</text:span>. Edificio Anexo a Edif. De Usos Múltiples (Servicios Sociales): <text:span text:style-name="T35">60 horas/mes.</text:span></text:p>
        </text:list-item>
        <text:list-item>
          <text:p text:style-name="P106"><text:span text:style-name="T35">21</text:span>. Aseos y Portería del Cementerio Municipal de “San José”: <text:span text:style-name="T35">30 horas/mes.</text:span></text:p>
        </text:list-item>
        <text:list-item>
          <text:p text:style-name="P108">22. Parking Público: Según necesidades.</text:p>
        </text:list-item>
        <text:list-item>
          <text:p text:style-name="P44"/>
        </text:list-item>
        <text:list-item>
          <text:p text:style-name="P114">No se establece la adscripción obligatoria de cada trabajador a una única dependencia municipal, ni tampoco su contratación a tiempo completo para cada dependencia. </text:p>
        </text:list-item>
        <text:list-item>
          <text:p text:style-name="P117"/>
        </text:list-item>
        <text:list-item>
          <text:p text:style-name="P117">No obstante, deberá contarse con el personal suficiente para la adecuada prestación del servicio en todo momento; y siempre respetando la legalidad vigente; <text:span text:style-name="T44">no significando la relación anterior de personal y/o horas, una Cláusula de Mínimos ni Máximos obligatoria para el empresario, siempre que el servicio objeto de contratación se realice en términos de ser debidamente recepcionado; por lo que será obligación del empresario adjudicatario la contratación de personal suficiente, además, para cubrir eventuales bajas de personal.</text:span></text:p>
        </text:list-item>
        <text:list-item>
          <text:p text:style-name="P119">Para ello, durante los permisos por vacaciones, ausencias de corta o larga duración (supuestos de IT, licencias, asuntos propios u otros) del personal adscrito a la limpieza de las distintas dependencias municipales, dichos centros de trabajo no podrán quedar sin cubrir, ni tampoco descuidar la limpieza de otros centros de trabajo.</text:p>
        </text:list-item>
        <text:list-item>
          <text:p text:style-name="P45"/>
        </text:list-item>
        <text:list-item>
          <text:p text:style-name="P126">De conformidad con lo establecido en el art. 44 ET, en relación con el Convenio Provincial del Sector de Limpieza de Almería, en la presente contratación no se cumplen los requisitos legales establecidos para que exista cesión/ subrogación de personal al contratista adjudicatario, por lo que no se producirá la subrogación del personal del anterior prestador del servicio al nuevo contratista.</text:p>
        </text:list-item>
        <text:list-item>
          <text:p text:style-name="P45"/>
        </text:list-item>
        <text:list-item>
          <text:p text:style-name="P126">El contratista, en todo caso, estará obligado al cumplimiento de las obligaciones laborales y con la seguridad social establecidas en la normativa aplicable en cada momento, respecto de todo su personal de limpieza adscrito al servicio.</text:p>
        </text:list-item>
      </text:list>
      <text:p text:style-name="P39"><text:soft-page-break/></text:p>
      <text:p text:style-name="P39"/>
      <text:p text:style-name="P39"/>
      <text:p text:style-name="P39"/>
      <text:list xml:id="list104205057180068" text:continue-numbering="true" text:style-name="WW8Num2">
        <text:list-item>
          <text:p text:style-name="P42">6.- SUPERFICIES DE DEPENDENCIAS MUNICIPALES (m2):</text:p>
        </text:list-item>
      </text:list>
      <text:p text:style-name="P10"/>
      <text:p text:style-name="P10"><text:tab/><text:span text:style-name="T20">A simple título informativo, para la debida cuantificación de sus ofertas, podrán los licitadores solicitar a los Servicios Técnicos vista de las instalaciones objeto del presente servicio.</text:span></text:p>
      <text:p text:style-name="P31"/>
      <text:p text:style-name="P31"><text:tab/>Se detalla a continuación (en m2), la superficie general objeto del servicio (incluyendo gradas, toldos, pistas, suelos, superficies construidas y todo tipo de mobiliario de las mismas):</text:p>
      <text:p text:style-name="P31"/>
      <text:list xml:id="list104205057177014" text:continue-numbering="true" text:style-name="WW8Num2">
        <text:list-item>
          <text:p text:style-name="P59"><text:span text:style-name="T9">1. </text:span>C<text:span text:style-name="T8">i</text:span>udad Deportiva y sus anexos (Pistas de Atletismo, Pistas de Fútbol-<text:span text:style-name="T9">7): </text:span></text:p>
        </text:list-item>
        <text:list-item>
          <text:p text:style-name="P94">Vestuarios…………….. <text:s/><text:tab/>600</text:p>
        </text:list-item>
        <text:list-item>
          <text:p text:style-name="P94">Gradas………………...<text:tab/>140</text:p>
        </text:list-item>
        <text:list-item>
          <text:p text:style-name="P94">Bar, Salón y aseos…….<text:tab/> <text:s/>91</text:p>
        </text:list-item>
        <text:list-item>
          <text:p text:style-name="P59">Oficinas……………….<text:tab/>155</text:p>
        </text:list-item>
        <text:list-item>
          <text:p text:style-name="P59"/>
        </text:list-item>
        <text:list-item>
          <text:p text:style-name="P59"><text:span text:style-name="T9">2.</text:span> Pabellón Cubierto de Vera: </text:p>
        </text:list-item>
        <text:list-item>
          <text:p text:style-name="P94">Vestuarios y almacenes……..450</text:p>
        </text:list-item>
        <text:list-item>
          <text:p text:style-name="P94">Hall de entrada……………. <text:s/>149</text:p>
        </text:list-item>
        <text:list-item>
          <text:p text:style-name="P94">Gradas ……………………. <text:s/>800</text:p>
        </text:list-item>
        <text:list-item>
          <text:p text:style-name="P59">Terreno de juego………….1.170</text:p>
        </text:list-item>
        <text:list-item>
          <text:p text:style-name="P59"/>
        </text:list-item>
        <text:list-item>
          <text:p text:style-name="P59"><text:span text:style-name="T9">3. </text:span>Campo de Fútbol “Las Viñas”: </text:p>
        </text:list-item>
        <text:list-item>
          <text:p text:style-name="P94">Vestuarios, aseos y almacenes (1ª planta)… 1.600</text:p>
        </text:list-item>
        <text:list-item>
          <text:p text:style-name="P59">Almacenes (2ª planta)……………………... 500</text:p>
        </text:list-item>
        <text:list-item>
          <text:p text:style-name="P96">Grada.............................................................1000</text:p>
        </text:list-item>
        <text:list-item>
          <text:p text:style-name="P59"/>
        </text:list-item>
        <text:list-item>
          <text:p text:style-name="P59"><text:span text:style-name="T9">4. Polideportivo Municipal </text:span>de Vera: </text:p>
        </text:list-item>
        <text:list-item>
          <text:p text:style-name="P59">Vestuarios……………… <text:s/><text:tab/>395</text:p>
        </text:list-item>
        <text:list-item>
          <text:p text:style-name="P59">Vestuario, aseos y calle exterior… 3.000</text:p>
        </text:list-item>
        <text:list-item>
          <text:p text:style-name="P96">Grada..............................................500</text:p>
        </text:list-item>
        <text:list-item>
          <text:p text:style-name="P59"/>
        </text:list-item>
        <text:list-item>
          <text:p text:style-name="P59"><text:span text:style-name="T32">5. </text:span>Convento de “La Victoria”: </text:p>
        </text:list-item>
        <text:list-item>
          <text:p text:style-name="P94">Planta Baja………<text:tab/>427</text:p>
        </text:list-item>
        <text:list-item>
          <text:p text:style-name="P59">Coro <text:span text:style-name="T46">y pasillos laterales</text:span>….<text:span text:style-name="T46">10</text:span>0</text:p>
        </text:list-item>
        <text:list-item>
          <text:p text:style-name="P59"/>
        </text:list-item>
        <text:list-item>
          <text:p text:style-name="P64"><text:span text:style-name="T32">6</text:span>. Museo de los Cuatro Caños: </text:p>
        </text:list-item>
        <text:list-item>
          <text:p text:style-name="P97">Suelo- <text:span text:style-name="T46">Plaza</text:span>...................................<text:span text:style-name="T46">300</text:span></text:p>
        </text:list-item>
        <text:list-item>
          <text:p text:style-name="P97">Superfici<text:span text:style-name="T46">e Museo- Lavadero</text:span>..........<text:span text:style-name="T46">120</text:span></text:p>
        </text:list-item>
        <text:list-item>
          <text:p text:style-name="P97"/>
        </text:list-item>
        <text:list-item>
          <text:p text:style-name="P64"><text:span text:style-name="T32">7</text:span>. Plaza de Toros: <text:span text:style-name="T46">Incluidas Gradas y Bajos:</text:span></text:p>
        </text:list-item>
        <text:list-item>
          <text:p text:style-name="P98"><text:span text:style-name="T46">Parcela (construido y exteriores)</text:span>.............11.426, <text:span text:style-name="T46">de los cuales:</text:span></text:p>
        </text:list-item>
        <text:list-item>
          <text:p text:style-name="P98"><text:soft-page-break/>Superficie <text:span text:style-name="T46">Coso..............................</text:span>......... 4038 </text:p>
        </text:list-item>
        <text:list-item>
          <text:p text:style-name="P96">Exteriores.................................................7388</text:p>
        </text:list-item>
      </text:list>
      <text:p text:style-name="P20"/>
      <text:list xml:id="list104205072169282" text:continue-numbering="true" text:style-name="WW8Num2">
        <text:list-item>
          <text:p text:style-name="P59"><text:span text:style-name="T32">8. </text:span>Cine- Teatro “Regio”, sito en calle Radio Nacional s/n, de Vera: </text:p>
        </text:list-item>
        <text:list-item>
          <text:p text:style-name="P94">Patio de Butacas y Antesala.<text:tab/>696</text:p>
        </text:list-item>
        <text:list-item>
          <text:p text:style-name="P59">Resto de dependencias……<text:tab/> <text:s/>47</text:p>
        </text:list-item>
        <text:list-item>
          <text:p text:style-name="P69"/>
        </text:list-item>
        <text:list-item>
          <text:p text:style-name="P69"><text:span text:style-name="T32">9</text:span>. Teatro Auditorio “Ciudad de Vera”:</text:p>
        </text:list-item>
        <text:list-item>
          <text:p text:style-name="P99">S<text:span text:style-name="T46">ó</text:span>tano............302,33</text:p>
        </text:list-item>
        <text:list-item>
          <text:p text:style-name="P99">P. Baja.............1.418,26</text:p>
        </text:list-item>
        <text:list-item>
          <text:p text:style-name="P99">P. Primera........439,60</text:p>
        </text:list-item>
        <text:list-item>
          <text:p text:style-name="P99">P. Segunda........130,05</text:p>
        </text:list-item>
        <text:list-item>
          <text:p text:style-name="P99">P. Tercera...........59,13</text:p>
        </text:list-item>
        <text:list-item>
          <text:p text:style-name="P99">P. Cuarta............139,69</text:p>
        </text:list-item>
      </text:list>
      <text:p text:style-name="P26"/>
      <text:list xml:id="list104205072177671" text:continue-numbering="true" text:style-name="WW8Num2">
        <text:list-item>
          <text:p text:style-name="P59"><text:span text:style-name="T32">10. </text:span>Biblioteca Pública Municipal: </text:p>
        </text:list-item>
        <text:list-item>
          <text:p text:style-name="P94">Planta Baja…….<text:tab/>231</text:p>
        </text:list-item>
        <text:list-item>
          <text:p text:style-name="P59">Planta 1ª……….<text:tab/>231</text:p>
        </text:list-item>
        <text:list-item>
          <text:p text:style-name="P59"/>
        </text:list-item>
        <text:list-item>
          <text:p text:style-name="P59"><text:span text:style-name="T32">11. </text:span>Casa de la <text:span text:style-name="T35">Cultura, </text:span>Juventud e Infancia “Bayra”: </text:p>
        </text:list-item>
        <text:list-item>
          <text:p text:style-name="P94">Planta 1ª……….<text:tab/>788</text:p>
        </text:list-item>
        <text:list-item>
          <text:p text:style-name="P94">Planta 2ª……….<text:tab/>788</text:p>
        </text:list-item>
        <text:list-item>
          <text:p text:style-name="P94">Planta 3ª……….<text:tab/>551</text:p>
        </text:list-item>
        <text:list-item>
          <text:p text:style-name="P59">Planta 4ª……….<text:tab/>408</text:p>
        </text:list-item>
        <text:list-item>
          <text:p text:style-name="P96">Exteriores........... <text:s/>230</text:p>
        </text:list-item>
        <text:list-item>
          <text:p text:style-name="P59"/>
        </text:list-item>
        <text:list-item>
          <text:p text:style-name="P59"><text:span text:style-name="T8">12. </text:span>C<text:span text:style-name="T8">EIP</text:span> “Ángel de Haro”: </text:p>
        </text:list-item>
        <text:list-item>
          <text:p text:style-name="P100">Suelo <text:span text:style-name="T46">Parcela</text:span>...........................7163, <text:span text:style-name="T46">de los cuales:</text:span></text:p>
        </text:list-item>
        <text:list-item>
          <text:p text:style-name="P100">Superficie <text:span text:style-name="T46">Ú</text:span>til.........................3235</text:p>
        </text:list-item>
        <text:list-item>
          <text:p text:style-name="P101">Comedor...................................133,56</text:p>
        </text:list-item>
        <text:list-item>
          <text:p text:style-name="P59"/>
        </text:list-item>
        <text:list-item>
          <text:p text:style-name="P75"><text:span text:style-name="T32">13.</text:span> CEIP “Reyes Cat<text:span text:style-name="T9">ó</text:span>licos”:</text:p>
        </text:list-item>
        <text:list-item>
          <text:p text:style-name="P100">Suelo/ Parcela..........................11247</text:p>
        </text:list-item>
        <text:list-item>
          <text:p text:style-name="P100">Superficie <text:span text:style-name="T46">Ú</text:span>til.........................6829</text:p>
        </text:list-item>
        <text:list-item>
          <text:p text:style-name="P99">Incluido Comedor</text:p>
        </text:list-item>
      </text:list>
      <text:p text:style-name="P27"/>
      <text:list xml:id="list104205072180395" text:continue-numbering="true" text:style-name="WW8Num2">
        <text:list-item>
          <text:p text:style-name="P64"><text:span text:style-name="T33">14</text:span>. CEIP “Cuatro Caños”:</text:p>
        </text:list-item>
        <text:list-item>
          <text:p text:style-name="P100">Suelo........................................7325</text:p>
        </text:list-item>
        <text:list-item>
          <text:p text:style-name="P100">Superficie Util.........................3809,17</text:p>
        </text:list-item>
        <text:list-item>
          <text:p text:style-name="P99">Incluido Comedor</text:p>
        </text:list-item>
      </text:list>
      <text:p text:style-name="P20"/>
      <text:list xml:id="list104205088154513" text:continue-numbering="true" text:style-name="WW8Num2">
        <text:list-item>
          <text:p text:style-name="P75"><text:span text:style-name="T9">15</text:span>. <text:span text:style-name="T9">Jefatura de la Policía Local: </text:span></text:p>
        </text:list-item>
        <text:list-item>
          <text:p text:style-name="P94">Planta Sotano…….<text:tab/>607</text:p>
        </text:list-item>
        <text:list-item>
          <text:p text:style-name="P94">Planta Baja………<text:tab/>527</text:p>
        </text:list-item>
        <text:list-item>
          <text:p text:style-name="P94"><text:soft-page-break/>Planta 1ª…………<text:tab/>453</text:p>
        </text:list-item>
        <text:list-item>
          <text:p text:style-name="P75"/>
        </text:list-item>
        <text:list-item>
          <text:p text:style-name="P75"><text:span text:style-name="T9">16</text:span>. <text:span text:style-name="T23">Centro Comarcal de Drogodependencias: </text:span></text:p>
        </text:list-item>
        <text:list-item>
          <text:p text:style-name="P59">Planta Sótano…… <text:s text:c="2"/><text:span text:style-name="T45">1</text:span>40</text:p>
        </text:list-item>
        <text:list-item>
          <text:p text:style-name="P75"/>
        </text:list-item>
        <text:list-item>
          <text:p text:style-name="P69"><text:span text:style-name="T33">17</text:span>. Centro de Atención al Inmigrante: </text:p>
        </text:list-item>
        <text:list-item>
          <text:p text:style-name="P94">Planta Baja…….. <text:s text:c="3"/>365</text:p>
        </text:list-item>
        <text:list-item>
          <text:p text:style-name="P69"/>
        </text:list-item>
        <text:list-item>
          <text:p text:style-name="P69"><text:span text:style-name="T33">18</text:span>. Plaza del Mercado de Abastos: </text:p>
        </text:list-item>
        <text:list-item>
          <text:p text:style-name="P69">Planta Baja……..<text:tab/>586</text:p>
        </text:list-item>
        <text:list-item>
          <text:p text:style-name="P69"/>
        </text:list-item>
        <text:list-item>
          <text:p text:style-name="P69"><text:span text:style-name="T33">19</text:span>. Edificio de Usos Múltiples <text:span text:style-name="T47">(Cuatro Plantas más Sótano)</text:span>:</text:p>
        </text:list-item>
        <text:list-item>
          <text:p text:style-name="P99">Superficie Útil..........................966,66</text:p>
        </text:list-item>
        <text:list-item>
          <text:p text:style-name="P69"/>
        </text:list-item>
        <text:list-item>
          <text:p text:style-name="P69"><text:span text:style-name="T35">20</text:span>. Edificio Anexo a Edif. De Usos Múltiples (Servicios Sociales): </text:p>
        </text:list-item>
        <text:list-item>
          <text:p text:style-name="P99">Superficie Útil..........................305</text:p>
        </text:list-item>
        <text:list-item>
          <text:p text:style-name="P107"/>
        </text:list-item>
        <text:list-item>
          <text:p text:style-name="P107"><text:span text:style-name="T35">21</text:span>. Aseos y Portería del Cementerio Municipal de “San José”: </text:p>
        </text:list-item>
        <text:list-item>
          <text:p text:style-name="P109">Superficie....................100</text:p>
        </text:list-item>
        <text:list-item>
          <text:p text:style-name="P109"/>
        </text:list-item>
        <text:list-item>
          <text:p text:style-name="P108">22. Parking Público del Edif. Armony de Vera:</text:p>
        </text:list-item>
        <text:list-item>
          <text:p text:style-name="P109">Primera Planta................<text:span text:style-name="T48">967</text:span></text:p>
        </text:list-item>
        <text:list-item>
          <text:p text:style-name="P109">Segunda Planta................<text:span text:style-name="T48">967</text:span></text:p>
        </text:list-item>
        <text:list-item>
          <text:p text:style-name="P102"/>
        </text:list-item>
        <text:list-item>
          <text:p text:style-name="P95"/>
        </text:list-item>
        <text:list-item>
          <text:p text:style-name="P103">En Vera (Almería), a <text:span text:style-name="T45">uno de diciembre de 2015.</text:span></text:p>
        </text:list-item>
        <text:list-item>
          <text:p text:style-name="P103"/>
        </text:list-item>
        <text:list-item>
          <text:p text:style-name="P110"><text:span text:style-name="T31">CONFORME. EL </text:span>EXCMO AYUNTAMIENTO DE VERA (ALMER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Calibri" svg:font-family="Calibri" style:font-pitch="variable"/>
    <style:font-face style:name="Consolas" svg:font-family="Consola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ext-properties fo:language="es" fo:country="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list-style-name="WW8Num2" style:class="text">
      <style:paragraph-properties fo:orphans="0" fo:widows="0" fo:keep-with-next="always" style:snap-to-layout-grid="false">
        <style:tab-stops>
          <style:tab-stop style:position="2.538cm"/>
          <style:tab-stop style:position="5.078cm"/>
          <style:tab-stop style:position="7.618cm"/>
          <style:tab-stop style:position="10.158cm"/>
          <style:tab-stop style:position="12.698cm"/>
        </style:tab-stops>
      </style:paragraph-propertie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list-style-name="" style:class="text">
      <style:paragraph-properties fo:margin-left="0cm" fo:margin-right="0cm" fo:text-align="center"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style:contextual-spacing="false"/>
    </style:style>
    <style:style style:name="Heading_20_6" style:display-name="Heading 6" style:family="paragraph" style:parent-style-name="Standard" style:next-style-name="Standard" style:default-outline-level="6" style:list-style-name="WW8Num1"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Remite" style:family="paragraph" style:parent-style-name="Standard">
      <style:paragraph-properties style:line-height-at-least="0.353cm" fo:keep-together="always"/>
      <style:text-properties style:font-name="Arial" fo:font-family="Arial" style:font-family-generic="swiss" style:font-pitch="variable" fo:font-size="8pt" fo:letter-spacing="-0.004cm" style:font-size-asian="8pt" style:font-name-complex="Arial" style:font-family-complex="Arial" style:font-family-generic-complex="swiss" style:font-pitch-complex="variable" style:font-size-complex="10pt"/>
    </style:style>
    <style:style style:name="Organización" style:family="paragraph" style:parent-style-name="Standard">
      <style:paragraph-properties fo:line-height="0.564cm" fo:keep-together="always" fo:background-color="#000000">
        <style:background-image/>
      </style:paragraph-properties>
      <style:text-properties fo:color="#ffffff" style:font-name="Arial Black" fo:font-family="'Arial Black'" style:font-family-generic="swiss" style:font-pitch="variable" fo:font-size="16pt" fo:letter-spacing="-0.026cm" style:font-size-asian="16pt" style:font-name-complex="Arial Black" style:font-family-complex="'Arial Black'" style:font-family-generic-complex="swiss" style:font-pitch-complex="variable" style:font-size-complex="10pt"/>
    </style:style>
    <style:style style:name="Título_20_del_20_documento" style:display-name="Título del documento" style:family="paragraph" style:parent-style-name="Standard">
      <style:paragraph-properties fo:margin-top="0.706cm" fo:margin-bottom="0.212cm" style: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 style:display-name="Encabezado de mensaje" style:family="paragraph" style:parent-style-name="Text_20_body">
      <style:paragraph-properties fo:margin-left="1.27cm" fo:margin-right="0cm" fo:margin-top="0cm" fo:margin-bottom="0.071cm" style:contextual-spacing="false" style:line-height-at-least="0.776cm" fo:text-align="start" style:justify-single-word="false" fo:keep-together="always" fo:text-indent="-1.27cm" style:auto-text-indent="false">
        <style:tab-stops>
          <style:tab-stop style:position="1.27cm"/>
          <style:tab-stop style:position="7.62cm"/>
          <style:tab-stop style:position="8.89cm"/>
          <style:tab-stop style:position="15.24cm" style:type="right"/>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73cm" fo:margin-right="0cm" fo:margin-top="0.212cm" fo:margin-bottom="0.212cm" style: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Texto_20_sin_20_formato" style:display-name="Texto sin formato" style:family="paragraph" style:parent-style-name="Standard">
      <style:text-properties style:font-name="Consolas" fo:font-family="Consolas" style:font-pitch="variable" fo:font-size="10.5pt" style:font-name-asian="Calibri" style:font-family-asian="Calibri" style:font-pitch-asian="variable" style:font-size-asian="10.5pt" style:font-name-complex="Times New Roman" style:font-family-complex="'Times New Roman'" style:font-family-generic-complex="roman" style:font-pitch-complex="variable" style:font-size-complex="10.5pt"/>
    </style:style>
    <style:style style:name="Texto_20_de_20_cuerpo_20_3" style:display-name="Texto de cuerpo 3" style:family="paragraph" style:parent-style-name="Standard">
      <style:paragraph-properties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style>
    <style:style style:name="Sangría_20_3_20_de_20_t._20_de_20_cuerpo" style:display-name="Sangría 3 de t. de cuerpo" style:family="paragraph" style:parent-style-name="Standard">
      <style:paragraph-properties fo:margin-left="0.751cm" fo:margin-right="0cm" fo:text-align="justify" style:justify-single-word="false" fo:text-indent="0cm" style:auto-text-indent="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1cm"/>
          <style:tab-stop style:position="2cm"/>
          <style:tab-stop style:position="3cm"/>
          <style:tab-stop style:position="4.001cm"/>
          <style:tab-stop style:position="5.001cm"/>
          <style:tab-stop style:position="6.001cm"/>
          <style:tab-stop style:position="7.001cm"/>
        </style:tab-stops>
      </style:paragraph-properties>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style>
    <style:style style:name="Texto_20_de_20_cuerpo_20_2" style:display-name="Texto de cuerpo 2" style:family="paragraph" style:parent-style-name="Standard">
      <style:paragraph-properties fo:text-align="justify" style:justify-single-word="false"/>
      <style:text-properties fo:language="es" fo:country="ES" style:font-size-complex="10pt"/>
    </style:style>
    <style:style style:name="Heading_20_7" style:display-name="Heading 7" style:family="paragraph" style:parent-style-name="Standard" style:next-style-name="Standard" style:default-outline-level="7" style:list-style-name="WW8Num2" style:class="text">
      <style:paragraph-properties fo:margin-top="0.423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s>
      </style:paragraph-properties>
      <style:text-properties style:font-name="Arial" fo:font-family="Arial" style:font-family-generic="swiss" style:font-pitch="variable" fo:language="es" fo:country="ES"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together="always" fo:hyphenation-ladder-count="no-limit" fo:keep-with-next="always">
        <style:tab-stops>
          <style:tab-stop style:position="1cm"/>
          <style:tab-stop style:position="2cm"/>
          <style:tab-stop style:position="3cm"/>
          <style:tab-stop style:position="4.001cm"/>
          <style:tab-stop style:position="5.001cm"/>
          <style:tab-stop style:position="6.001cm"/>
          <style:tab-stop style:position="7.001cm"/>
        </style:tab-stops>
      </style:paragraph-properties>
      <style:text-properties fo:language="es" fo:country="ES" style:text-underline-style="solid" style:text-underline-width="auto" style:text-underline-color="font-color" fo:font-weight="bold" style:font-weight-asian="bold"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WW8Num2" style:class="text">
      <style:paragraph-properties fo:margin-top="0.423cm" fo:margin-bottom="0cm" style:contextual-spacing="false"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s>
      </style:paragraph-properties>
      <style:text-properties style:font-name="Arial" fo:font-family="Arial" style:font-family-generic="swiss" style:font-pitch="variable" fo:font-size="9pt" fo:language="es" fo:country="ES" fo:font-style="italic" style:font-size-asian="9pt"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danaaaaaaaaaaaaaaaaaaaaaaaaaaaaaaaaaaaaaaaaaaaaaaa" style:family="paragraph" style:parent-style-name="Standard">
      <style:paragraph-properties fo:margin-left="0cm" fo:margin-right="0cm" fo:line-height="150%"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verdanaaaaaaaaaaaaaaaaaaaaaaaaaaaaaaaaaaaaaaaaaaaaaaaaa" style:family="paragraph" style:parent-style-name="Standard">
      <style:paragraph-properties fo:margin-left="0cm" fo:margin-right="0cm" fo:line-height="150%"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28cm" style:auto-text-indent="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 style:family="paragraph" style:default-outline-level="">
      <style:paragraph-properties fo:text-align="start" style:justify-single-word="false"/>
      <style:text-properties style:font-name="Arial1" fo:font-family="Arial" style:font-family-generic="roman" fo:font-size="12pt" style:font-size-asian="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1z3" style:family="text">
      <style:text-properties style:font-name="Symbol" fo:font-family="Symbol" style:font-family-generic="roman" style:font-pitch="variable" style:font-charset="x-symbol"/>
    </style:style>
    <style:style style:name="WW8Num1z2" style:family="text">
      <style:text-properties style:font-name="Wingdings" fo:font-family="Wingdings"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WW8Num18z0" style:family="text"/>
    <style:style style:name="WW8Num45z0"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1Level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List1Level2" style:family="text">
      <style:text-properties style:font-name="Wingdings" fo:font-family="Wingdings" style:font-pitch="variable" style:font-charset="x-symbol"/>
    </style:style>
    <style:style style:name="List1Level3" style:family="text">
      <style:text-properties style:font-name="Symbol" fo:font-family="Symbol" style:font-family-generic="roman" style:font-pitch="variable" style:font-charset="x-symbol"/>
    </style:style>
    <style:style style:name="List1Level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List1Level5" style:family="text">
      <style:text-properties style:font-name="Wingdings" fo:font-family="Wingdings" style:font-pitch="variable" style:font-charset="x-symbol"/>
    </style:style>
    <style:style style:name="List1Level6" style:family="text">
      <style:text-properties style:font-name="Symbol" fo:font-family="Symbol" style:font-family-generic="roman" style:font-pitch="variable" style:font-charset="x-symbol"/>
    </style:style>
    <style:style style:name="List1Level7"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List1Level8" style:family="text">
      <style:text-properties style:font-name="Wingdings" fo:font-family="Wingdings" style:font-pitch="variable" style:font-charset="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12pt" fo:font-style="normal" fo:font-weight="bold" style:font-size-asian="12pt" style:font-style-asian="normal" style:font-weight-asian="bold"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992cm" fo:text-indent="-0.635cm" fo:margin-left="2.99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text:bullet-char="—">
        <style:list-level-properties text:space-before="1.228cm" text:min-label-width="0.635cm"/>
        <style:text-properties style:font-name="Arial"/>
      </text:list-level-style-bullet>
      <text:list-level-style-bullet text:level="2" text:style-name="List1Level1" text:bullet-char="o">
        <style:list-level-properties text:space-before="2.498cm" text:min-label-width="0.635cm"/>
        <style:text-properties style:font-name="Courier New1"/>
      </text:list-level-style-bullet>
      <text:list-level-style-bullet text:level="3" text:style-name="List1Level2" text:bullet-char="">
        <style:list-level-properties text:space-before="3.768cm" text:min-label-width="0.635cm"/>
        <style:text-properties style:font-name="Wingdings"/>
      </text:list-level-style-bullet>
      <text:list-level-style-bullet text:level="4" text:style-name="List1Level3" text:bullet-char="">
        <style:list-level-properties text:space-before="5.038cm" text:min-label-width="0.635cm"/>
        <style:text-properties style:font-name="Symbol"/>
      </text:list-level-style-bullet>
      <text:list-level-style-bullet text:level="5" text:style-name="List1Level4" text:bullet-char="o">
        <style:list-level-properties text:space-before="6.308cm" text:min-label-width="0.635cm"/>
        <style:text-properties style:font-name="Courier New1"/>
      </text:list-level-style-bullet>
      <text:list-level-style-bullet text:level="6" text:style-name="List1Level5" text:bullet-char="">
        <style:list-level-properties text:space-before="7.578cm" text:min-label-width="0.635cm"/>
        <style:text-properties style:font-name="Wingdings"/>
      </text:list-level-style-bullet>
      <text:list-level-style-bullet text:level="7" text:style-name="List1Level6" text:bullet-char="">
        <style:list-level-properties text:space-before="8.848cm" text:min-label-width="0.635cm"/>
        <style:text-properties style:font-name="Symbol"/>
      </text:list-level-style-bullet>
      <text:list-level-style-bullet text:level="8" text:style-name="List1Level7" text:bullet-char="o">
        <style:list-level-properties text:space-before="10.118cm" text:min-label-width="0.635cm"/>
        <style:text-properties style:font-name="Courier New1"/>
      </text:list-level-style-bullet>
      <text:list-level-style-bullet text:level="9" text:style-name="List1Level8" text:bullet-char="">
        <style:list-level-properties text:space-before="11.38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016cm" fo:text-indent="-1.746cm" fo:margin-left="3.016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D0000000D9E87B82E.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5z1" style:num-suffix="." text:bullet-char="o">
        <style:list-level-properties text:list-level-position-and-space-mode="label-alignment">
          <style:list-level-label-alignment text:label-followed-by="listtab" text:list-tab-stop-position="2.903cm" fo:text-indent="-0.635cm" fo:margin-left="2.903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173cm" fo:text-indent="-0.635cm" fo:margin-left="4.17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443cm" fo:text-indent="-0.635cm" fo:margin-left="5.44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713cm" fo:text-indent="-0.635cm" fo:margin-left="6.713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983cm" fo:text-indent="-0.635cm" fo:margin-left="7.98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253cm" fo:text-indent="-0.635cm" fo:margin-left="9.25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523cm" fo:text-indent="-0.635cm" fo:margin-left="10.52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793cm" fo:text-indent="-0.635cm" fo:margin-left="11.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left="0cm" fo:margin-right="0cm" fo:text-align="center" style:justify-single-word="false" fo:text-indent="0cm" style:auto-text-indent="false" style:page-number="auto" style:shadow="none" style:text-autospace="none"/>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MP2" style:family="paragraph" style:parent-style-name="Standard">
      <style:paragraph-properties fo:margin-left="0cm" fo:margin-right="0cm" fo:text-align="center" style:justify-single-word="false" fo:text-indent="0cm" style:auto-text-indent="false" style:shadow="none" style:text-autospace="none"/>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MP3" style:family="paragraph" style:parent-style-name="Standard">
      <style:paragraph-properties fo:margin-left="0cm" fo:margin-right="13.501cm" fo:text-align="center" style:justify-single-word="false" fo:text-indent="0cm" style:auto-text-indent="false" style:shadow="none" style:text-autospace="none"/>
      <style:text-properties style:font-name="Arial" fo:font-size="8pt" fo:font-style="normal" fo:font-weight="bold" style:font-name-asian="Arial" style:font-size-asian="8pt" style:font-style-asian="normal" style:font-weight-asian="bold" style:font-name-complex="Arial" style:font-size-complex="8pt" style:font-style-complex="normal" style:font-weight-complex="bold"/>
    </style:style>
    <style:style style:name="MP4" style:family="paragraph" style:parent-style-name="Standard">
      <style:paragraph-properties fo:margin-left="0cm" fo:margin-right="13.501cm" fo:text-align="center" style:justify-single-word="false" fo:text-indent="0cm" style:auto-text-indent="false" style:shadow="none" style:text-autospace="none"/>
      <style:text-properties style:font-name="Arial" fo:font-size="6pt" fo:font-style="normal" fo:font-weight="normal" style:font-name-asian="Arial" style:font-size-asian="6pt" style:font-style-asian="normal" style:font-weight-asian="normal" style:font-name-complex="Arial" style:font-size-complex="6pt" style:font-style-complex="normal" style:font-weight-complex="normal"/>
    </style:style>
    <style:style style:name="MP5" style:family="paragraph" style:parent-style-name="Standard">
      <style:paragraph-properties fo:margin-left="0cm" fo:margin-right="13.501cm" fo:text-align="center" style:justify-single-word="false" fo:text-indent="0cm" style:auto-text-indent="false" style:shadow="none" style:text-autospace="none"/>
      <style:text-properties style:font-name="Arial" fo:font-size="6pt" style:font-name-asian="Arial" style:font-size-asian="6pt" style:font-name-complex="Arial" style:font-size-complex="6pt"/>
    </style:style>
    <style:style style:name="MP6" style:family="paragraph" style:parent-style-name="Standard">
      <style:paragraph-properties fo:margin-left="0.199cm" fo:margin-right="0.199cm" fo:text-align="center" style:justify-single-word="false" fo:text-indent="0cm" style:auto-text-indent="false" style:text-autospace="none"/>
      <style:text-properties style:font-name="Arial" fo:font-size="7pt" style:font-name-asian="Arial" style:font-size-asian="7pt" style:font-name-complex="Arial" style:font-size-complex="7pt"/>
    </style:style>
    <style:style style:name="MP7" style:family="paragraph" style:parent-style-name="Standard">
      <style:paragraph-properties fo:margin-left="0.199cm" fo:margin-right="0.199cm" fo:text-align="center" style:justify-single-word="false" fo:text-indent="0cm" style:auto-text-indent="false" style:text-autospace="none"/>
    </style:style>
    <style:style style:name="MP8" style:family="paragraph" style:parent-style-name="Standard">
      <style:paragraph-properties fo:margin-left="0.199cm" fo:margin-right="0.199cm" fo:text-align="end" style:justify-single-word="false" fo:text-indent="0cm" style:auto-text-indent="false" style:text-autospace="none"/>
      <style:text-properties style:font-name="Arial" fo:font-size="7pt" fo:font-weight="bold" style:font-name-asian="Arial" style:font-size-asian="7pt" style:font-weight-asian="bold" style:font-name-complex="Arial" style:font-size-complex="7pt" style:font-weight-complex="bold"/>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style="normal" fo:font-weight="bold" style:font-style-asian="normal" style:font-weight-asian="bold" style:font-style-complex="normal" style:font-weight-complex="bold"/>
    </style:style>
    <style:style style:name="MT4" style:family="text"/>
    <style:style style:name="MT5" style:family="text">
      <style:text-properties style:font-name="Arial" fo:font-size="7pt" fo:font-style="normal" fo:font-weight="normal" style:font-name-asian="Arial" style:font-size-asian="7pt" style:font-style-asian="normal" style:font-weight-asian="normal" style:font-name-complex="Arial" style:font-size-complex="7pt" style:font-style-complex="normal" style:font-weight-complex="normal"/>
    </style:style>
    <style:style style:name="MT6" style:family="text">
      <style:text-properties style:font-name="Arial" fo:font-size="7pt" style:font-name-asian="Arial" style:font-size-asian="7pt" style:font-name-complex="Arial" style:font-size-complex="7pt"/>
    </style:style>
    <style:style style:name="MT7" style:family="text">
      <style:text-properties style:font-name="Arial" fo:font-size="7pt" fo:font-weight="normal" style:font-name-asian="Arial" style:font-size-asian="7pt" style:font-weight-asian="normal" style:font-name-complex="Arial" style:font-size-complex="7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áficos2" text:anchor-type="paragraph" svg:x="0.727cm" svg:y="-1.282cm" svg:width="1.822cm" svg:height="2.175cm" draw:z-index="13"><draw:image xlink:href="Pictures/10000200000002BC000003AFC9589271.gif" xlink:type="simple" xlink:show="embed" xlink:actuate="onLoad"/></draw:frame></text:p>
        <text:p text:style-name="MP2"/>
        <text:p text:style-name="MP2"/>
        <text:p text:style-name="MP3">EXCMO. AYUNTAMIENTO </text:p>
        <text:p text:style-name="MP4">DE LA MUY NOBLE Y MUY LEAL </text:p>
        <text:p text:style-name="MP5"><text:span text:style-name="MT1">CIUDAD DE </text:span><text:span text:style-name="MT2">VERA (Almería)</text:span></text:p>
      </style:header>
      <style:footer>
        <text:p text:style-name="MP6"><text:span text:style-name="MT3">SAC</text:span> TLF: 950 39 24 10, FAX: 950 39 38 10, SAC@VERA.ES ● <text:s/><text:span text:style-name="MT2">AYUNTAMIENTO</text:span>, TLF: 950 39 30 16 , FAX: 950 39 31 44, <text:a xlink:type="simple" xlink:href="mailto:SECRETARIA@VERA.ES">SECRETARIA@VERA.ES</text:a></text:p>
        <text:p text:style-name="MP7"><text:span text:style-name="MT5">PLAZA MAYOR, Nº 1 ●</text:span><text:span text:style-name="MT6"> <text:s/>04620 </text:span><text:span text:style-name="MT7">VERA</text:span><text:span text:style-name="MT6"> (Almería) ● <text:s/>C.I.F. P-0410000-D</text:span></text:p>
        <text:p text:style-name="MP6"/>
        <text:p text:style-name="MP8"><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3T21:44:00</meta:creation-date>
    <dc:date>2015-12-11T14:05:57.930000000</dc:date>
    <meta:editing-duration>PT10H19M14S</meta:editing-duration>
    <meta:editing-cycles>59</meta:editing-cycles>
    <meta:generator>LibreOffice/4.2.0.4$Windows_x86 LibreOffice_project/05dceb5d363845f2cf968344d7adab8dcfb2ba71</meta:generator>
    <meta:print-date>2015-12-04T11:10:33.882000000</meta:print-date>
    <meta:initial-creator>Mercedes</meta:initial-creator>
    <meta:document-statistic meta:table-count="0" meta:image-count="1" meta:object-count="0" meta:page-count="14" meta:paragraph-count="376" meta:word-count="4575" meta:character-count="30408" meta:non-whitespace-character-count="26012"/>
  </office:meta>
</office:document-meta>
</file>